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5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6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7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8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9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9">
      <style:paragraph-properties fo:text-align="justify" style:justify-single-word="false"/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Obec Brhlovce v súlade <text:s/>s § 6 ods. 1 zákona č. 369/1990 Zb. o obecnom zriadení v znení neskorších predpisov a zákona č. 223/200 Z. z. o odpadoch v znení neskorších predpisov vydáva pre územie Obce Brhlovce toto </text:p>
      <text:p text:style-name="P2"/>
      <text:p text:style-name="P2"/>
      <text:p text:style-name="P2"><text:span text:style-name="T1">VŠEOBECNE <text:s/>ZÁV</text:span><text:span text:style-name="T2">Ä</text:span><text:span text:style-name="T1">ZNÉ <text:s/>NARIADENIE</text:span></text:p>
      <text:p text:style-name="P1"/>
      <text:p text:style-name="P1">č. 5/2007</text:p>
      <text:p text:style-name="P1"/>
      <text:p text:style-name="P3">Povinnosti právnických osôb a fyzických osôb pri nakladaní s odpadmi</text:p>
      <text:p text:style-name="P1"><text:s text:c="2"/>území Obce Brhlovce</text:p>
      <text:p text:style-name="P1"/>
      <text:p text:style-name="P1"/>
      <text:p text:style-name="P1">§ 1</text:p>
      <text:p text:style-name="P4"/>
      <text:p text:style-name="P4">Povinnosti právnických osôb a fyzických osôb pri nakladaní s odpadmi</text:p>
      <text:p text:style-name="P4"/>
      <text:list text:style-name="L1">
        <text:list-item>
          <text:p text:style-name="P5">Každý je povinný nakladať s odpadmi alebo inak s nimi zaobchádzať v súlade so zákonom č. 223/2001 Z. z. o odpadoch v znení neskorších predpisov ( ďalej len “ zákon č. 223/2001 Z. z. “); ten, komu vyplývajú z rozhodnutia alebo povolenia vydaného na základe zákona č. 223/2001 Z. z. povinnosti, je povinný nakladať s odpadmi alebo inak s nimi zaobchádzať aj v súlade s týmto rozhodnutím alebo povolením. Pri nakladaní s odpadmi alebo inom zaobchádzaní s nimi je každý povinný chrániť zdravie ľudí a životné prostredie.</text:p>
        </text:list-item>
        <text:list-item>
          <text:p text:style-name="P5">Zakazuje sa:</text:p>
        </text:list-item>
      </text:list>
      <text:p text:style-name="P6"><text:s text:c="12"/>a) uložiť alebo ponechať odpad na inom mieste ako na mieste na to určenom v súlade so </text:p>
      <text:p text:style-name="P6"><text:s text:c="16"/>zákonom č. 223/2001 Z. z.</text:p>
      <text:p text:style-name="P6"><text:s text:c="12"/>b) zneškodniť odpad alebo zhodotiť odpad inak ako v súlade so zákonom č. 223/2001 Z. z.</text:p>
      <text:p text:style-name="P6"><text:s text:c="12"/>c) zneškodniť odpad vypúšťaním a vhadzovaním do vodných recipientov a vodných tokov</text:p>
      <text:p text:style-name="P6"><text:s text:c="12"/>d) zneškodňovať biologicky rozložiteľný odpad zo záhrad a z parkov vrátane odpadu z <text:s/></text:p>
      <text:p text:style-name="P6"><text:s text:c="12"/>cintorínov a z ďalšej zelene na pozemkoch právnických osôb, fyzických osôb a občianskych </text:p>
      <text:p text:style-name="P6"><text:s text:c="16"/>združení, ak sú súčasťou komunálneho odpadu</text:p>
      <text:p text:style-name="P6"><text:s text:c="13"/></text:p>
      <text:p text:style-name="P3">§ 2</text:p>
      <text:p text:style-name="P3"/>
      <text:p text:style-name="P4">Nakladanie <text:s/>s komunálnymi odpadmi, drobnými stavebnými odpadmi, elektroodpadmi a s opotrebovanými pneumatikami na území obce Brhlovce</text:p>
      <text:p text:style-name="P4"><text:s/></text:p>
      <text:list text:style-name="L2">
        <text:list-item>
          <text:p text:style-name="P7">Obec upravuje podrobnosti o nakladaní s komunálnymi odpadmi, drobnými stavebnými odpadmi, s opotrebovanými pneumatikami a elektroodpadmi z domácností v tomto všeobecne záväznom nariadení, v ktorom ustanovuje podrobnosti o spôsobe zberu a prepravy komunálnych odpadov, o spôsobe separovaného zberu jednotlivých zložiek komunálnych odpadov, o spôsobe nakladania s drobnými stavebnými odpadmi a elektroodpadmi z domácností ako aj miesta určené na ukladanie týchto odpadov a na zneškodňovanie odpadov.</text:p>
        </text:list-item>
        <text:list-item>
          <text:p text:style-name="P7">Zložka komunálnych odpadov je ich časť, ktorú možno mechanicky oddeliť a zaradiť ako samostatný druh odpadu.</text:p>
        </text:list-item>
        <text:list-item>
          <text:p text:style-name="P7">Za nakladanie s komunálnymi odpadmi, ktoré vznikli na území obce, a s drobnými stavebnými odpadmi, ktoré vznikli na území obce, zodpovedá obec.</text:p>
        </text:list-item>
        <text:list-item>
          <text:p text:style-name="P7">Obec je povinná zavedením vhodného systému zberu odpadov</text:p>
        </text:list-item>
      </text:list>
      <text:p text:style-name="P6"><text:s text:c="9"/>a) zabezpečiť alebo umožniť zber a prepravu komunálnych odpadov vznikajúcich na jej území </text:p>
      <text:p text:style-name="P6"><text:s text:c="13"/>na účely ich zhodnotenia alebo zneškodnenia v súlade so zákonom č. 223/2001 Z. z. vrátane </text:p>
      <text:p text:style-name="P6"><text:s text:c="12"/>zabezpečenia zberných nádob zodpovedajúcich systému zberu komunálnych odpadov v obci </text:p>
      <text:p text:style-name="P6"><text:s text:c="12"/>a zabezpečenia priestoru, kde môžu občania odovzdávať oddelené zložky komunálnych <text:s/></text:p>
      <text:p text:style-name="P6"><text:s text:c="12"/>odpadov v rámci separovaného zberu.</text:p>
      <text:p text:style-name="P6"><text:s text:c="8"/>b) zabezpečiť podľa potreby, najmenej dvakrát do roka, zber a prepravu objemných odpadov </text:p>
      <text:p text:style-name="P6"><text:s text:c="13"/>na účely ich zhodnotenia alebo zneškodnenia, oddelene vytriedených odpadov domácností s </text:p>
      <text:p text:style-name="P6"><text:s text:c="12"/>obsahom škodlivín a drobných stavebných odpadov.</text:p>
      <text:list text:style-name="L3">
        <text:list-item>
          <text:p text:style-name="P8">Pôvodca komunálnych odpadov a drobných stavebných odpadov je poviný nakladať alebo inak s nimi zaobchádzať v súlade s týmto všeobecne záväzným nariadením. Tiež je povinný:</text:p>
        </text:list-item>
      </text:list>
      <text:p text:style-name="P6"><text:s text:c="12"/>a) zapojiť sa do systému zberu komunálnych odpadov v obci</text:p>
      <text:p text:style-name="P6"><text:s text:c="12"/>b) užívať zberné nádoby zodpovedajúce systému zberu komunálnych odpadov v obci</text:p>
      <text:p text:style-name="P6"><text:s text:c="12"/>c) ukladať komunálne odpady alebo ich oddelené zložky a drobné stavebné odpady na účely </text:p>
      <text:p text:style-name="P6"><text:s text:c="16"/>ich zberu na miesta určené obcou a do zberných nádob zodpovedajúcich systému zberu </text:p>
      <text:p text:style-name="P6"><text:s text:c="16"/>komunálnych odpadov v obci</text:p>
      <text:list text:style-name="L4">
        <text:list-item>
          <text:p text:style-name="P9">V obci Brhlovce je zavedený zber komunálneho odpadu v dvojtýždňových intervaloch v zberných nádobách o objeme 110 litrov.</text:p>
        </text:list-item>
        <text:list-item>
          <text:p text:style-name="P9">Pôvodca drobných stavebných odpadov je povinný ihneď najneskôr nasledujúci pracovný deň po dni vzniku odpadu ohlásiť takto vzniknutý drobný stavebný odpad na Obecnom úrade v Brhlovciach. Ďalej je povinný drobný stavebný odpad vytriediť na účely separovaného zberu. Po prehliadke drobného stavebného odpadu starosta obce určí miesto, kde môže pôvodca odpadu drobný stavebný odpad uložiť. V prípade búracích prác je možné po predchádzajúcom ohlásení na obecný úrad drobný stavebný odpad použiť ako výplň účelových komunikácií.</text:p>
        </text:list-item>
        <text:list-item>
          <text:p text:style-name="P9">Separovaný zber jednotlivých zložiek a to : <text:span text:style-name="T3">plastov, skla a papiera </text:span>sa vykonáva podľa rozpisu, ktorý je zasielaný združením Tatiar z Pukanca vždy na konkrétny štvrťrok a je verejne prístupný občanom na úradnej tabuli v obci.</text:p>
        </text:list-item>
        <text:list-item>
          <text:p text:style-name="P9">Obec Brhlovce zabezpečuje zber <text:span text:style-name="T3">opotrebovaných pneumatík </text:span>a to v termínoch do 30. apríla a do 31. novembra bežného roka. Následne zabezpečuje odvoz opotrebovaných pneumatík odborne spôsobilou osobou oprávnenou nakladať s opotrebovanými pneumatikami.</text:p>
        </text:list-item>
        <text:list-item>
          <text:p text:style-name="P9">Obec Brhlovce zabezpečuje zber <text:span text:style-name="T3">opotrebovaných batérií a akumulátorov </text:span><text:s/>uvedených v prílohe č. 7 zákona č. 223/2001 Z. z. v špecialne na tento účel určenom kontajnery a následne ich odovzdáva na zhodnotenie alebo zneškodnenie len držiteľovi autorizácie.</text:p>
        </text:list-item>
        <text:list-item>
          <text:p text:style-name="P9"><text:span text:style-name="T3">Elektroodpad z domácností </text:span>je elektroodpad, ktorý pochádza z domácností fyzických osôb a z obchodných, priemyselných, inštitucionálnych a iných zdrojov, ktorý je svojím zložením a množstvom podobný tomu, ktorý pochádza z domácností fyzických osôb. Obec zabezpečuje dvakrát do roka zber elektroodpadu z domácností. Takýto elektroodpad je potrebné doniesť na obecný úrad, ktorý zabezpečuje jeho dočasné uloženie a následný odvoz elektroodpadu osobou oprávnenou na nakladanie s elektroodpadmi.</text:p>
        </text:list-item>
      </text:list>
      <text:p text:style-name="P10"/>
      <text:p text:style-name="P3">§ 3</text:p>
      <text:p text:style-name="P3"/>
      <text:p text:style-name="P4">Priestupky</text:p>
      <text:p text:style-name="P4"/>
      <text:list text:style-name="L5">
        <text:list-item>
          <text:p text:style-name="P11">Obec vo veciach štátnej správy odpadového hospodárstva</text:p>
        </text:list-item>
      </text:list>
      <text:p text:style-name="P6"><text:s text:c="11"/>a) prejednáva priestupky v odpadovom hospodárstve uvedené v § 80 ods. 3 písm. a) zákona </text:p>
      <text:p text:style-name="P6"><text:s text:c="15"/>č. 223/2001 Z. z. <text:span text:style-name="T3">a ukladá pokuty za priestupky,</text:span></text:p>
      <text:p text:style-name="P6"><text:s text:c="11"/>b) poskytuje držiteľovi odpadu informácie o umiestnení a činnosti zariadení na nakladanie s </text:p>
      <text:p text:style-name="P6"><text:s text:c="15"/>odpadmi na území obce.</text:p>
      <text:list text:style-name="L6">
        <text:list-item>
          <text:p text:style-name="P12">Priestupku sa dopustí ten, kto</text:p>
        </text:list-item>
      </text:list>
      <text:p text:style-name="P6"><text:s text:c="11"/>a) zneškodní odpad alebo zhodnotí odpad v rozpore s § 18 ods. 3 písm. b) zákona č. </text:p>
      <text:p text:style-name="P6"><text:s text:c="15"/>223/2001 Z. z.</text:p>
      <text:p text:style-name="P6"><text:s text:c="11"/>b) uloží odpad na iné miesto než na miesto určené obcou § 18 ods. 3 písm. a) a § 39 ods. 5 </text:p>
      <text:p text:style-name="P6"><text:s text:c="15"/>písm. c) zákona č. 223/2001 Z. z.</text:p>
      <text:p text:style-name="P6"><text:s text:c="11"/>c) nesplní oznamovaciu povinnosť podľa § 18 ods. 6 zákona č. 223/2001 Z. z.</text:p>
      <text:p text:style-name="P6"><text:s text:c="11"/>d) neposkytne obcou požadované údaje podľa § 39 ods. 9 zákona č. 223/2001 Z. z.</text:p>
      <text:p text:style-name="P6"><text:s text:c="11"/>e) nakladá so stavebnými odpadmi alebo odpadmi z demolácií v rozpore s § 40c zákona </text:p>
      <text:p text:style-name="P6"><text:s text:c="15"/>č. 223/2001 Z. z.</text:p>
      <text:list text:style-name="L7">
        <text:list-item>
          <text:p text:style-name="P13">Za priestupok podľa odseku 2 písm. a) až d) možno uložiť pokutu <text:span text:style-name="T3">do 5 000 Sk.</text:span></text:p>
        </text:list-item>
        <text:list-item>
          <text:p text:style-name="P13">Za priestupok podľa odseku 2 písm. e) možno uložiť pokutu <text:span text:style-name="T3">do 20 000 Sk.</text:span></text:p>
        </text:list-item>
        <text:list-item>
          <text:p text:style-name="P13">Priestupky uvedené v odseku 2 tohto prejednáva obec.</text:p>
        </text:list-item>
        <text:list-item>
          <text:p text:style-name="P13">Na priestupky a na ich prejednávanie sa vzťahuje zákon č. 342/1990 Zb. o priestupkoch v znení neskorších predpisov, ak zákon č. 223/2001 Z. z. neustanovuje inak.</text:p>
        </text:list-item>
        <text:list-item>
          <text:p text:style-name="P13">Výnosy z pokút uložených za priestupky podľa odseku 2 sú príjmom rozpočtu obce.</text:p>
          <text:p text:style-name="P13"/>
        </text:list-item>
      </text:list>
      <text:p text:style-name="P3">§ 4</text:p>
      <text:p text:style-name="P3"/>
      <text:p text:style-name="P4">Spoločné a záverečné ustanovenia</text:p>
      <text:p text:style-name="P4"/>
      <text:p text:style-name="P4"/>
      <text:list text:style-name="L8">
        <text:list-item>
          <text:p text:style-name="P14">Kontrolu nad dodržiavaním tohto všeobecne záväzného nariadenia vykonáva obec Brhlovce prostredníctvom starostu obce a poverených zamestnancov obce Brhlovce.</text:p>
        </text:list-item>
        <text:list-item>
          <text:p text:style-name="P14">Postavenie povereného zamestnanca obce Brhlovce nemá hlavný kontrolór obce.</text:p>
        </text:list-item>
        <text:list-item>
          <text:p text:style-name="P14">Pokiaľ v tomto všeobecne záväznom nariadení nie je podrobnejšia úprava, odkazuje sa zákon č. 223/2001 Z. z. o odpadoch v znení neskorších predpisov.</text:p>
        </text:list-item>
        <text:list-item>
          <text:p text:style-name="P14">Na tomto všeobecne záväznom nariadení obce Brhlovce sa uznieslo Obecné zastupiteľstvo v Brhlovciach dňa .................................... .</text:p>
        </text:list-item>
        <text:list-item>
          <text:p text:style-name="P14">Toto všeobecne záväzné nariadenie nadobúda účinnosť dňa <text:span text:style-name="T3">04.01.2008.</text:span></text:p>
          <text:p text:style-name="P14"/>
        </text:list-item>
      </text:list>
      <text:p text:style-name="P6"/>
      <text:p text:style-name="P6"/>
      <text:p text:style-name="P6">V Brhlovciach dňa 03.12.2007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116"/><text:span text:style-name="T3">Jaroslav Péter</text:span></text:p>
      <text:list text:style-name="L4" text:continue-numbering="true">
        <text:list-header>
          <text:p text:style-name="P15"><text:s text:c="105"/>starosta obce</text:p>
        </text:list-header>
      </text:list>
      <text:p text:style-name="P16"><text:s text:c="87"/></text:p>
      <text:p text:style-name="P6"><text:s text:c="4"/></text:p>
      <text:p text:style-name="P6"><text:s text:c="2"/></text:p>
      <text:p text:style-name="P6">Vyvesené na pripomienkovanie dňa: 04.12.2007.</text:p>
      <text:p text:style-name="P6"/>
      <text:p text:style-name="P6">Schválené VZN vyvesené dňa: ................................</text:p>
      <text:p text:style-name="P6"/>
      <text:p text:style-name="P6">Zvesené z úradnej tabule <text:s/>dňa: .................................</text:p>
      <text:p text:style-name="P6"><text:s/></text:p>
      <text:list text:style-name="L9">
        <text:list-header>
          <text:p text:style-name="P17"/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10-09T13:35:42</meta:creation-date>
    <dc:date>2007-12-14T09:15:05</dc:date>
    <meta:print-date>2007-12-14T09:08:41</meta:print-date>
    <dc:language>en-US</dc:language>
    <meta:editing-cycles>16</meta:editing-cycles>
    <meta:editing-duration>P1DT19H13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2" meta:word-count="1122" meta:character-count="8184"/>
  </office:meta>
</office:document-meta>
</file>