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6pt" fo:language="sk" fo:country="SK" fo:font-weight="bold" style:font-name-asian="Tahoma1" style:font-size-asian="16pt" style:language-asian="sk" style:country-asian="SK" style:font-weight-asian="bold" style:font-name-complex="Tahoma1" style:font-size-complex="16pt" style:language-complex="sk" style:country-complex="SK" style:font-weight-complex="bold"/>
    </style:style>
    <style:style style:name="P2" style:family="paragraph" style:parent-style-name="Standard">
      <style:paragraph-properties fo:text-align="center" style:justify-single-word="false"/>
      <style:text-properties style:use-window-font-color="true" fo:font-size="14pt" fo:language="sk" fo:country="SK" fo:font-weight="bold" style:font-name-asian="Tahoma1" style:font-size-asian="14pt" style:language-asian="sk" style:country-asian="SK" style:font-weight-asian="bold" style:font-name-complex="Tahoma1" style:font-size-complex="14pt" style:language-complex="sk" style:country-complex="SK"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use-window-font-color="true" fo:font-size="13pt" fo:language="sk" fo:country="SK" fo:font-weight="bold" style:font-name-asian="Tahoma1" style:font-size-asian="13pt" style:language-asian="sk" style:country-asian="SK" style:font-weight-asian="bold" style:font-name-complex="Tahoma1" style:font-size-complex="13pt" style:language-complex="sk" style:country-complex="SK" style:font-weight-complex="bold"/>
    </style:style>
    <style:style style:name="P5" style:family="paragraph" style:parent-style-name="Standard" style:list-style-name="L1">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6" style:family="paragraph" style:parent-style-name="Standard" style:list-style-name="L2">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7" style:family="paragraph" style:parent-style-name="Standard">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8" style:family="paragraph" style:parent-style-name="Standard" style:list-style-name="L3">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9" style:family="paragraph" style:parent-style-name="Standard" style:list-style-name="L4">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0" style:family="paragraph" style:parent-style-name="Standard" style:list-style-name="L5">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1" style:family="paragraph" style:parent-style-name="Standard" style:list-style-name="L6">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2" style:family="paragraph" style:parent-style-name="Standard" style:list-style-name="L7">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3" style:family="paragraph" style:parent-style-name="Standard" style:list-style-name="L8">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4" style:family="paragraph" style:parent-style-name="Standard" style:list-style-name="L9">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5" style:family="paragraph" style:parent-style-name="Standard" style:list-style-name="L10">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6" style:family="paragraph" style:parent-style-name="Standard" style:list-style-name="L11">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7" style:family="paragraph" style:parent-style-name="Standard" style:list-style-name="L12">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8" style:family="paragraph" style:parent-style-name="Standard" style:list-style-name="L13">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19" style:family="paragraph" style:parent-style-name="Standard" style:list-style-name="L13">
      <style:paragraph-properties fo:text-align="center"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0" style:family="paragraph" style:parent-style-name="Standard">
      <style:paragraph-properties fo:text-align="center"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1" style:family="paragraph" style:parent-style-name="Standard" style:list-style-name="L14">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2" style:family="paragraph" style:parent-style-name="Standard" style:list-style-name="L15">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3" style:family="paragraph" style:parent-style-name="Standard" style:list-style-name="L16">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4" style:family="paragraph" style:parent-style-name="Standard" style:list-style-name="L17">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5" style:family="paragraph" style:parent-style-name="Standard" style:list-style-name="L18">
      <style:paragraph-properties fo:text-align="justify" style:justify-single-word="false"/>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6" style:family="paragraph" style:parent-style-name="Standard">
      <style:paragraph-properties fo:text-align="justify" style:justify-single-word="false"/>
      <style:text-properties fo:color="#ff0000"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P27" style:family="paragraph" style:parent-style-name="Standard">
      <style:paragraph-properties fo:text-align="center" style:justify-single-word="false"/>
      <style:text-properties fo:color="#000000" fo:font-size="14pt" fo:language="sk" fo:country="SK" fo:font-weight="bold" style:font-name-asian="Tahoma1" style:font-size-asian="14pt" style:language-asian="sk" style:country-asian="SK" style:font-weight-asian="bold" style:font-name-complex="Tahoma1" style:font-size-complex="14pt" style:language-complex="sk" style:country-complex="SK" style:font-weight-complex="bold"/>
    </style:style>
    <style:style style:name="P28" style:family="paragraph" style:parent-style-name="Standard">
      <style:paragraph-properties fo:text-align="center" style:justify-single-word="false"/>
      <style:text-properties fo:color="#ff0000" fo:font-size="14pt" fo:language="sk" fo:country="SK" fo:font-weight="bold" style:font-name-asian="Tahoma1" style:font-size-asian="14pt" style:language-asian="sk" style:country-asian="SK" style:font-weight-asian="bold" style:font-name-complex="Tahoma1" style:font-size-complex="14pt" style:language-complex="sk" style:country-complex="SK" style:font-weight-complex="bold"/>
    </style:style>
    <style:style style:name="P29" style:family="paragraph" style:parent-style-name="Standard">
      <style:paragraph-properties fo:text-align="justify" style:justify-single-word="false"/>
      <style:text-properties fo:color="#000000"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T1" style:family="text">
      <style:text-properties style:use-window-font-color="true" fo:font-size="14pt" fo:language="sk" fo:country="SK" fo:font-weight="bold" style:font-name-asian="Tahoma1" style:font-size-asian="14pt" style:language-asian="sk" style:country-asian="SK" style:font-weight-asian="bold" style:font-name-complex="Tahoma1" style:font-size-complex="14pt" style:language-complex="sk" style:country-complex="SK" style:font-weight-complex="bold"/>
    </style:style>
    <style:style style:name="T2" style:family="text">
      <style:text-properties style:use-window-font-color="true" fo:font-size="12pt" fo:language="sk" fo:country="SK" fo:font-weight="normal" style:font-name-asian="Tahoma1" style:font-size-asian="12pt" style:language-asian="sk" style:country-asian="SK" style:font-weight-asian="normal" style:font-name-complex="Tahoma1" style:font-size-complex="12pt" style:language-complex="sk" style:country-complex="SK" style:font-weight-complex="normal"/>
    </style:style>
    <style:style style:name="T3" style:family="text">
      <style:text-properties style:use-window-font-color="true" fo:font-size="12pt" fo:language="sk" fo:country="SK" fo:font-weight="bold" style:font-name-asian="Tahoma1" style:font-size-asian="12pt" style:language-asian="sk" style:country-asian="SK" style:font-weight-asian="bold" style:font-name-complex="Tahoma1" style:font-size-complex="12pt" style:language-complex="sk" style:country-complex="SK"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bold" style:font-weight-asian="bold" style:font-weight-complex="bold"/>
    </style:style>
    <style:style style:name="T6" style:family="text">
      <style:text-properties fo:color="#ff0000"/>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text:style-name="Numbering_20_Symbols" style:num-suffix="." style:num-format="1" text:start-value="3">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text:style-name="Numbering_20_Symbols"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number text:level="1" style:num-suffix="." style:num-format="1">
        <style:list-level-properties text:space-before="0.635cm" text:min-label-width="0.635cm"/>
      </text:list-level-style-number>
      <text:list-level-style-number text:level="2" text:style-name="Numbering_20_Symbols" style:num-suffix="." style:num-format="1" text:start-value="4">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number text:level="1" style:num-suffix="." style:num-format="1">
        <style:list-level-properties text:space-before="0.635cm" text:min-label-width="0.635cm"/>
      </text:list-level-style-number>
      <text:list-level-style-number text:level="2" text:style-name="Numbering_20_Symbols" style:num-suffix="." style:num-format="1" text:start-value="3">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number text:level="1" style:num-suffix="." style:num-format="1">
        <style:list-level-properties text:space-before="0.635cm" text:min-label-width="0.635cm"/>
      </text:list-level-style-number>
      <text:list-level-style-number text:level="2" text:style-name="Numbering_20_Symbols"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style:num-suffix="." style:num-format="1">
        <style:list-level-properties text:space-before="0.635cm" text:min-label-width="0.635cm"/>
      </text:list-level-style-number>
      <text:list-level-style-number text:level="2" text:style-name="Numbering_20_Symbols"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Všeobecne záväzné nariadenie č. 3/2007</text:p>
      <text:p text:style-name="P1">o poskytovaní dotácií z rozpočtu Obce Brhlov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3"><text:span text:style-name="T1"><text:s text:c="5"/></text:span><text:span text:style-name="T2">Obecné zastupiteľstvo v Brhlovciach na základe ust. § 6 a § 11 <text:s/>ods. 4 písm. g) a i) zákona SNR č. 369/1990 Zb. o obecnom zriadení v znení neskorších predpisov a § 7 zákona č. 583/2004 Z. z. o rozpočtových pravidlách územnej samosprávy</text:span><text:span text:style-name="T3"> <text:s/>v y d á v a <text:s/></text:span><text:span text:style-name="T2">toto </text:span></text:p>
      <text:p text:style-name="P2"/>
      <text:p text:style-name="P2">v š e o b e c n e <text:s text:c="3"/>z á v ä z n é <text:s text:c="2"/>n a r i a d e n i e</text:p>
      <text:p text:style-name="P2"/>
      <text:p text:style-name="P2">o poskytovaní dotácií z rozpočtu obce Brhlovce</text:p>
      <text:p text:style-name="P2"/>
      <text:p text:style-name="P4">§ 1</text:p>
      <text:p text:style-name="P4"/>
      <text:p text:style-name="P4">Úvodné ustanovenia</text:p>
      <text:list text:style-name="L1">
        <text:list-item>
          <text:p text:style-name="P5">Obec Brhlovce pri výkone samosprávy utvára a chráni zdravé podmienky a zdravý spôsob života a práce obyvateľov obce, chráni životné prostredie, ako aj utvára podmienky na zabezpečenie zdravotnej starostlivosti, na vzdelanie, kultúru, osvetovú činnosť, záujmovú umeleckú činnosť, telesnú kultúru a šport.</text:p>
        </text:list-item>
      </text:list>
      <text:list text:style-name="L2">
        <text:list-item>
          <text:p text:style-name="P6">Účelom tohto VZN je upraviť v súlade s § 7 <text:s/>zákona č. 583/2004 Z. z. o rozpočtových</text:p>
          <text:p text:style-name="P6">pravidlách <text:s/>územnej samosprávy postup a podmienky poskytovania dotácií z rozpočtu Obce Brhlovce.</text:p>
        </text:list-item>
      </text:list>
      <text:p text:style-name="P7"/>
      <text:p text:style-name="P2">§ 2</text:p>
      <text:p text:style-name="P2"/>
      <text:p text:style-name="P2">Základné pojmy</text:p>
      <text:p text:style-name="P2"/>
      <text:p text:style-name="P7"><text:s text:c="8"/>Pre účely tohto nariadenia sa rozumie:</text:p>
      <text:p text:style-name="P7">a) dotáciou – finančné prostriedky nenávratne poskytnuté z rozpočtu Obce Brhlovce na účel a vo výške sumy určenej rozpočtom za podmienok stanovených týmto nariadením,</text:p>
      <text:p text:style-name="P7">b) konkrétnou akciou – jednorázová, vecne a časovo vymedzená organizovaná činnosť ako účel určený rozpočtom na použitie dotácie z rozpočtu obce,</text:p>
      <text:p text:style-name="P7">c) cieľovou oblasťou – okruh účelov, na ktoré môže byť poskytnutá dotácia,</text:p>
      <text:p text:style-name="P7">d) žiadateľom – osoba, ktorá žiada o dotáciu v zmysle tohto nariadenia a spĺňa podmienky ustanovené týmto nariadením.</text:p>
      <text:p text:style-name="P7"/>
      <text:p text:style-name="P2">§ 3</text:p>
      <text:p text:style-name="P2"/>
      <text:p text:style-name="P2">Všeobecné ustanovenia</text:p>
      <text:p text:style-name="P2"/>
      <text:list text:style-name="L3">
        <text:list-item>
          <text:p text:style-name="P8">Z rozpočtu Obce Brhlovce sa môžu poskytovať dotácie právnickým osobám, ktorých zakladateľom je Obec Brhlovce a to na konkrétne úlohy a činnosti vo verejnom záujme alebo v prospech rozvoja územia obce.</text:p>
        </text:list-item>
      </text:list>
      <text:p text:style-name="P7"/>
      <text:list text:style-name="L4">
        <text:list-item>
          <text:p text:style-name="P9">Iným právnickým a fyzickým osobám podnikateľom so sídlom alebo trvalým pobytom na</text:p>
          <text:p text:style-name="P9">území obce, ak sú uvedené v bod 1) môže obec poskytovať dotácie len na podporu verejnoprospešných účelov, na podporu podnikania a zamestnanosti a na podporu cieľových oblastí.</text:p>
        </text:list-item>
      </text:list>
      <text:list text:style-name="L5">
        <text:list-header>
          <text:p text:style-name="P10"/>
        </text:list-header>
      </text:list>
      <text:p text:style-name="P7"><text:s text:c="6"/>3. <text:s text:c="3"/>Ak Obec Brhlovce spolupracuje na základe zmluvy o zriadení združenia obcí, alebo zakladá </text:p>
      <text:p text:style-name="P7"><text:s text:c="13"/>právnickú osobu podľa Obchodného zákonníka, môže použiť rozpočtové prostriedky na </text:p>
      <text:p text:style-name="P7"><text:s text:c="13"/>úhradu členského príspevku, za založenie právnickej osoby podľa Obchodného zákonníka <text:s text:c="3"/></text:p>
      <text:p text:style-name="P7"><text:s text:c="13"/>alebo na nadobudnutie majetkových účastí na podnikaní takej právnickej osoby.</text:p>
      <text:list text:style-name="L5" text:continue-numbering="true">
        <text:list-header>
          <text:p text:style-name="P10"/>
        </text:list-header>
      </text:list>
      <text:p text:style-name="P7"><text:s text:c="8"/>4. <text:s/>Dotácie sa môžu poskytnúť iba na konkrétne akcie alebo na vopred určené okruhy potrieb.</text:p>
      <text:p text:style-name="P7"><text:s text:c="8"/>5. <text:s/>Dotácia sa neposkytne:</text:p>
      <text:p text:style-name="P7"><text:s text:c="9"/>a) žiadateľovi, ktorý nemá vyrovnané záväzky voči Obci Brhlovce najmä daňové</text:p>
      <text:p text:style-name="P7"><text:s text:c="9"/>b) žiadateľovi, ktorého žiadosť nespĺňa náležitosti stanovené týmto nariadením</text:p>
      <text:p text:style-name="P7"><text:s text:c="9"/>c) žiadateľovi, ktorý v minulosti akýmkoľvek spôsobom porušil svoje záväzky pri použití </text:p>
      <text:p text:style-name="P7"><text:s text:c="13"/>dotácií </text:p>
      <text:p text:style-name="P7"><text:s text:c="8"/></text:p>
      <text:p text:style-name="P7"><text:s text:c="9"/>6. Dotácie sa nemôžu poskytnúť ani na akcie:</text:p>
      <text:p text:style-name="P7"><text:s text:c="10"/>a) ktoré otvorenou alebo skrytou formou podnecujú neznášanlivosť na základe pohlavia, rasy, <text:s/></text:p>
      <text:p text:style-name="P7"><text:s text:c="14"/>farby pleti, jazyka, viery a náboženstva, národného alebo sociálneho pôvodu, príslušnosti k </text:p>
      <text:p text:style-name="P7"><text:s text:c="14"/>národnej alebo etnickej skupine</text:p>
      <text:p text:style-name="P7"><text:s text:c="10"/>b) na činnosť politických strán alebo politických hnutí</text:p>
      <text:p text:style-name="P7"><text:s text:c="10"/>c) ktoré nie sú v súlade s cieľovými oblasťami v zmysle tohto nariadenia</text:p>
      <text:p text:style-name="P7"><text:s text:c="10"/>d) pre potreby nákupu alkoholických nápojov, tabaku a tabakových výrobkov</text:p>
      <text:p text:style-name="P7"><text:s text:c="10"/>e) na poškodzovanie životného prostredia</text:p>
      <text:p text:style-name="P7"/>
      <text:p text:style-name="P7"><text:s text:c="7"/>7. <text:s/>Dotácie podliehajú ročnému zúčtovaniu s rozpočtom Obce Brhlovce. Na poskytnutie dotácie </text:p>
      <text:p text:style-name="P7"><text:s text:c="11"/>nie je právny nárok. Poskytnutím dotácie nemožno zvýšiť celkový dlh Obce Brhlovce.</text:p>
      <text:p text:style-name="P7"><text:s text:c="7"/>8. <text:s/>Za dotáciu v zmysle tohto nariadenia <text:s/>sa nepovažujú bežné transfery organizáciám, ako i </text:p>
      <text:p text:style-name="P7"><text:s text:c="10"/>iným subjektom zriadeným alebo založeným Obcou Brhlovce, ktoré sú im poskytnuté priamo </text:p>
      <text:p text:style-name="P7"><text:s text:c="10"/>pri schvaľovaní rozpočtu. </text:p>
      <text:p text:style-name="P7"/>
      <text:p text:style-name="P2">§ 4</text:p>
      <text:p text:style-name="P2"/>
      <text:p text:style-name="P2">Cieľové oblasti</text:p>
      <text:p text:style-name="P2"/>
      <text:p text:style-name="P7"><text:s text:c="9"/>Cieľovými oblasťami pre prideľovanie dotácií sú:</text:p>
      <text:p text:style-name="P7"><text:s text:c="9"/>a) rozvoj a ochrana duchovných hodnôt, tvorba, ochrana alebo šírenie kultúrnych hodnôt, </text:p>
      <text:p text:style-name="P7"><text:s text:c="13"/>zachovanie kultúrneho dedičstva</text:p>
      <text:p text:style-name="P7"><text:s text:c="9"/>b) záujmová umelecká činnosť a kultúrne aktivity</text:p>
      <text:p text:style-name="P7"><text:s text:c="9"/>c) poskytovanie sociálnej pomoci, humanitárna a charitatívna činnosť</text:p>
      <text:p text:style-name="P7"><text:s text:c="9"/>d) poskytovanie zdravotníckej starostlivosti, ochrana a podpora zdravia, pomoc zdravotne </text:p>
      <text:p text:style-name="P7"><text:s text:c="13"/>postihnutým ľuďom</text:p>
      <text:p text:style-name="P7"><text:s text:c="9"/>e) osveta, výchova a vzdelávanie</text:p>
      <text:p text:style-name="P7"><text:s text:c="9"/>f) rozvoj telesnej kultúry a športu</text:p>
      <text:p text:style-name="P7"><text:s text:c="9"/>g) aktivity pre deti a mládež</text:p>
      <text:p text:style-name="P7"><text:s text:c="9"/>h) ochrana a tvorba životného prostredia, zachovanie prírodného dedičstva na území obce.</text:p>
      <text:p text:style-name="P7"/>
      <text:p text:style-name="P2">§ 5</text:p>
      <text:p text:style-name="P2"/>
      <text:p text:style-name="P2">Spôsob prideľovania dotácií</text:p>
      <text:p text:style-name="P2"/>
      <text:list text:style-name="L6">
        <text:list-item>
          <text:p text:style-name="P11">Celkový objem finančných prostriedkov určených v príslušnom rozpočtovom roku na poskytnutie dotácií, schváli obecné zastupiteľstvo pri schvaľovaní rozpočtu Obce Brhlovce resp. úpravu rozpočtu podľa jednotlivých oddielov platnej rozpočtovej klasifikácie.</text:p>
        </text:list-item>
      </text:list>
      <text:p text:style-name="P7"><text:s text:c="7"/>2. <text:s/>Zdrojmi na poskytovanie dotácií sú predovšetkým vlastné prijmy obce z miestnych daní a</text:p>
      <text:list text:style-name="L7">
        <text:list-header>
          <text:p text:style-name="P12">miestnych poplatkov a dary a výnosy z dobrovoľných zbierok v prospech obce.</text:p>
        </text:list-header>
      </text:list>
      <text:p text:style-name="P7"/>
      <text:p text:style-name="P7"><text:s text:c="8"/>3. Dotácie sú schvaľované počas rozpočtového roku 2 – krát. Prvý krát pri schvaľovaní </text:p>
      <text:p text:style-name="P7"><text:s text:c="9"/>rozpočtu obce na príslušné rozpočtové obdobie a druhý krát v III. Štvrť roku príslušného roku. </text:p>
      <text:p text:style-name="P7"><text:s text:c="11"/></text:p>
      <text:p text:style-name="P7"><text:s text:c="8"/>4. Dotácie schvaľuje Obecné zastupiteľstvo.</text:p>
      <text:p text:style-name="P7"/>
      <text:p text:style-name="P2">§ 6</text:p>
      <text:p text:style-name="P2"/>
      <text:p text:style-name="P2">Zverejňovanie informácií</text:p>
      <text:p text:style-name="P2"/>
      <text:list text:style-name="L8">
        <text:list-item>
          <text:p text:style-name="P13">Informácie o dotáciách sa zverejňujú na úradnej tabuli Obce Brhlovce.</text:p>
        </text:list-item>
      </text:list>
      <text:p text:style-name="P7"><text:s text:c="6"/>2. <text:s/>Obec Brhlovce zverejní informáciu o možnosti požiadať o poskytnutie dotácie z rozpočtu </text:p>
      <text:p text:style-name="P7"><text:s text:c="11"/>obce najneskôr 30 dní pred termínom uzávierky prijímania žiadostí. Termín uzávierky určí </text:p>
      <text:p text:style-name="P7"><text:s text:c="11"/>starosta obce.</text:p>
      <text:p text:style-name="P2"/>
      <text:p text:style-name="P2">§ 7 </text:p>
      <text:p text:style-name="P2"/>
      <text:p text:style-name="P2">Žiadosť o dotáciu</text:p>
      <text:p text:style-name="P2"/>
      <text:list text:style-name="L9">
        <text:list-item>
          <text:p text:style-name="P14">Žiadať o poskytnutie dotácie možno len písomnou formou na základe podmienok <text:s/>a v lehotách zverejnených Obcou Brhlovce podľa tohto Všeobecne záväzného nariadenia.</text:p>
        </text:list-item>
      </text:list>
      <text:p text:style-name="P7"><text:s text:c="7"/>2. <text:s/>Náležitosti žiadosti sú:</text:p>
      <text:p text:style-name="P7"><text:s text:c="12"/>a) presný názov alebo meno a adresa sídla alebo trvalého pobytu žiadateľa, v prípade </text:p>
      <text:p text:style-name="P7"><text:s text:c="16"/>právnických osôb IČO, DIČ</text:p>
      <text:p text:style-name="P7"><text:s text:c="12"/>b) účel ( cieľová oblasť ) <text:s/>a požadovanú výšku poskytnutia dotácie</text:p>
      <text:list text:style-name="L10">
        <text:list-header>
          <text:p text:style-name="P15">c) miesto a termín realizácie akcie</text:p>
        </text:list-header>
      </text:list>
      <text:p text:style-name="P7"><text:s text:c="12"/>d) čestné vyhlásenie žiadateľa, že nie je voči nemu vedené konkurzné konanie alebo </text:p>
      <text:p text:style-name="P7"><text:s text:c="16"/>likvidácia</text:p>
      <text:p text:style-name="P7"><text:s text:c="12"/>e) čestné vyhlásenie žiadateľa, že v čase podania žiadosti o dotáciu nemá žiadne neuhradené</text:p>
      <text:p text:style-name="P7"><text:s text:c="15"/>záväzky voči Obci Brhlovce, daňovému úradu a poisťovniam</text:p>
      <text:p text:style-name="P7"><text:s text:c="12"/>f) bankové spojenie a číslo účtu žiadateľa</text:p>
      <text:p text:style-name="P7"/>
      <text:p text:style-name="P7"><text:s text:c="8"/>3. Žiadosť sa predkladá v dvoch vyhotoveniach.</text:p>
      <text:p text:style-name="P7"><text:s text:c="8"/>4. Žiadosť možno doručiť písomne, alebo osobne do podateľne obecného úradu.</text:p>
      <text:p text:style-name="P7"/>
      <text:p text:style-name="P2">§ 8</text:p>
      <text:p text:style-name="P2"/>
      <text:p text:style-name="P2">Postup pri podaní žiadosti</text:p>
      <text:p text:style-name="P2"/>
      <text:list text:style-name="L11">
        <text:list-item>
          <text:p text:style-name="P16">Žiadosti sa prijímajú odo dńa zverejnenia informácií.</text:p>
        </text:list-item>
      </text:list>
      <text:p text:style-name="P7"><text:s text:c="5"/>2. <text:s text:c="2"/>Každá predložená žiadosť sa uchováva až do uplynutia lehoty na prijímanie žiadostí. Žiadosť <text:s text:c="2"/></text:p>
      <text:p text:style-name="P7"><text:s text:c="11"/>doručená po uzávierke nebude prejednaná.</text:p>
      <text:p text:style-name="P7"><text:s text:c="4"/>3. Žiadosti, ktoré po posúdení nespĺňajú náležitosti podľa predchádzajúceho § 7 <text:s/>tohto nariadenia <text:s/></text:p>
      <text:p text:style-name="P7"><text:s text:c="9"/>sa ihneď vrátia na doplnenie.</text:p>
      <text:p text:style-name="P7"/>
      <text:p text:style-name="P7"><text:s text:c="5"/>4. <text:s/>Ak žiadosť spĺňa formálne náležitosti postúpi sa na prejednanie príslušnej komisii Obecného <text:s text:c="2"/></text:p>
      <text:p text:style-name="P7"><text:s text:c="10"/>zastupiteľstva.</text:p>
      <text:p text:style-name="P7"><text:s text:c="5"/>5. <text:s/>Obec Brhlovce po schválení dotácie bezodkladne zašle žiadateľovi písomné oznámenie spolu </text:p>
      <text:p text:style-name="P7"><text:s text:c="10"/>s návrhom zmluvy.</text:p>
      <text:p text:style-name="P7"/>
      <text:p text:style-name="P2">§ 9 </text:p>
      <text:p text:style-name="P2"/>
      <text:p text:style-name="P2">Zmluva o poskytnutí dotácie</text:p>
      <text:p text:style-name="P2"/>
      <text:list text:style-name="L12">
        <text:list-item>
          <text:p text:style-name="P17">Medzi Obcou Brhlovce a žiadateľom sa pred poskytnutím dotácie vždy uzatvára písomná zmluva o poskytnutí dotácie / ďalej len „ zmluva“ /, ktorej podpísanie žiadateľom je nevyhnutnou podmienkou poskytnutia dotácie.</text:p>
        </text:list-item>
        <text:list-item>
          <text:p text:style-name="P17">Zmluva obsahuje tieto náležitosti:</text:p>
        </text:list-item>
      </text:list>
      <text:p text:style-name="P7">a/ výšku dotácie a termín do ktorého ju Obec Brhlovce poukáže na účet žiadateľa,</text:p>
      <text:p text:style-name="P7">b/ účel poskytnutia dotácie</text:p>
      <text:p text:style-name="P7">c/ podmienku účelne a hospodárne nakladať s poskytnutou dotáciou a v súlade s účelom</text:p>
      <text:p text:style-name="P7">d/ záväzok vyúčtovať použitie poskytnutej dotácie v zmluve ustanovenej lehote</text:p>
      <text:p text:style-name="P7">e/ záväzok vrátiť poskytnutú dotáciu alebo jej časť za podmienok stanovených v zmluve</text:p>
      <text:p text:style-name="P7">f/ vymedzenie spôsobu prezentácie Obce Brhlovce ako podporovateľa akcie alebo okruhu potrieb a možností žiadateľa</text:p>
      <text:p text:style-name="P7">g/ sankcie vyplývajúce z neplnenia podmienok v zmysle osobitných predpisov / napr. Zmluvné pokuty /</text:p>
      <text:p text:style-name="P7">h/ záväzok prijímateľa dotácie umožniť vykonanie kontroly vynakladania poskytnutých prostriedkov v jeho priestoroch a na základe účtovnej evidencie podľa podmienok uvedených v zmluve</text:p>
      <text:p text:style-name="P7">i/ iné dohodnuté podmienky</text:p>
      <text:p text:style-name="P7"/>
      <text:p text:style-name="P2">§ 10 </text:p>
      <text:p text:style-name="P2"/>
      <text:p text:style-name="P2">Použitie a zúčtovanie dotácie</text:p>
      <text:p text:style-name="P2"/>
      <text:list text:style-name="L13">
        <text:list-item>
          <text:p text:style-name="P18">Žiadateľ je povinný použiť dotáciu len na účel, na ktorý mu bola poskytnutá</text:p>
        </text:list-item>
        <text:list-item>
          <text:p text:style-name="P18">Žiadateľ je povinný nakladať s dotáciou hospodárne a účelne v súlade s podmienkami uvedenými v zmluve</text:p>
        </text:list-item>
        <text:list-item>
          <text:p text:style-name="P18">Dotáciu možno použiť len do konca príslušného rozpočtového roka.</text:p>
        </text:list-item>
        <text:list-item>
          <text:p text:style-name="P18">V prípade porušenia záväzkov stanovených v zmluve je žiadateľ povinný vrátiť dotáciu alebo jej časť za podmienok stanovených v zmluve.</text:p>
          <text:p text:style-name="P18"/>
          <text:p text:style-name="P19"><text:s/><text:span text:style-name="T4">§ 11</text:span></text:p>
        </text:list-item>
      </text:list>
      <text:p text:style-name="P20"/>
      <text:p text:style-name="P2">Kontrola dodržiavania všeobecne záväzného nariadenia </text:p>
      <text:p text:style-name="P7"/>
      <text:p text:style-name="P7">Kontrolnú činnosť nad dodržiavaní všeobecne záväzného nariadenia vykonávajú</text:p>
      <text:p text:style-name="P7">a/ hlavný kontrolór Obce Brhlovce</text:p>
      <text:p text:style-name="P7">b/ poslanci obecného zastupiteľstva v Brhlovciach</text:p>
      <text:p text:style-name="P7">c/ poverený pracovník Obecného úradu Brhlovce</text:p>
      <text:p text:style-name="P7"/>
      <text:p text:style-name="P2">§ 12 </text:p>
      <text:p text:style-name="P2"/>
      <text:p text:style-name="P2">Záverečné ustanovenie</text:p>
      <text:p text:style-name="P2"/>
      <text:list text:style-name="L14">
        <text:list-item>
          <text:p text:style-name="P21">Všeobecne záväzné nariadenie o poskytovaní dotácií z rozpočtu Obce Brhlovce bolo schválené na zasadnutí Obecného zastupiteľstva dňa ............................ číslo uznesenia........................ .</text:p>
        </text:list-item>
        <text:list-item>
          <text:p text:style-name="P21">Všeobecne záväzne nariadenie Obce Brhlovce o poskytovaní dotácií z rozpočtu Obce Brhlovce nadobúda platnosť dňom schválenia obecným zastupiteľstvom a účinnosť 15. dňom po jeho vyvesení na úradnej tabuli Obce Brhlovce <text:s/>t.j. ................................... .</text:p>
          <text:p text:style-name="P21"/>
          <text:p text:style-name="P21"/>
        </text:list-item>
      </text:list>
      <text:p text:style-name="P7">Vyvesené na pripomienkovanie: .................................</text:p>
      <text:p text:style-name="P7"/>
      <text:p text:style-name="P7">Zvesené: <text:s/>.......................................</text:p>
      <text:p text:style-name="P7"/>
      <text:p text:style-name="P7"/>
      <text:p text:style-name="P7">Schválené VZN vyvesené dňa :..................</text:p>
      <text:p text:style-name="P7">Zvesené z úradnej tabule dňa: .....................</text:p>
      <text:p text:style-name="P7"/>
      <text:p text:style-name="P7"/>
      <text:p text:style-name="P7"><text:s text:c="116"/><text:span text:style-name="T5">Jaroslav Péter</text:span> </text:p>
      <text:list text:style-name="L15">
        <text:list-header>
          <text:p text:style-name="P22"><text:s text:c="105"/><text:span text:style-name="T5">starosta obce</text:span> <text:s/></text:p>
        </text:list-header>
      </text:list>
      <text:list text:style-name="L16">
        <text:list-header>
          <text:p text:style-name="P23"/>
        </text:list-header>
      </text:list>
      <text:list text:style-name="L17">
        <text:list-header>
          <text:p text:style-name="P24"><text:s/></text:p>
        </text:list-header>
      </text:list>
      <text:p text:style-name="P7"><text:s/></text:p>
      <text:list text:style-name="L18">
        <text:list-header>
          <text:p text:style-name="P25"><text:s/></text:p>
        </text:list-header>
      </text:list>
      <text:p text:style-name="P7"/>
      <text:p text:style-name="P7"/>
      <text:p text:style-name="P7"/>
      <text:p text:style-name="P7"><text:s text:c="3"/></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Zmluva o poskytnutí dotácie z rozpočtu</text:p>
      <text:p text:style-name="P2">Obce Brhlovce</text:p>
      <text:p text:style-name="P2"/>
      <text:p text:style-name="P7">uzatvorená podľa ustanovenia <text:s/>§ 269 ods. 2 zákona č. 513/1991 zb. Obchodný zákonník v platnom znenív spojení s ustanovením § 9 VZN Obce Brhlovce č. 3/2007 o poskytovaní dotácií z rozpočtu Obce Brhlovce medzi zmluvnými stranami:</text:p>
      <text:p text:style-name="P7"/>
      <text:p text:style-name="P7">1. Poskytovateľ: <text:s text:c="24"/>Obec Brhlovce</text:p>
      <text:p text:style-name="P7"><text:s text:c="4"/>so sídlom: <text:s text:c="30"/>Brhlovce 156</text:p>
      <text:p text:style-name="P7"><text:s text:c="4"/>zastúpený: <text:s text:c="30"/>Jaroslavom Péterom starosta obce</text:p>
      <text:p text:style-name="P7"><text:s text:c="4"/>IČO: <text:s text:c="39"/>00 306 827</text:p>
      <text:p text:style-name="P7"><text:s text:c="4"/>Bankové spojenie: <text:s text:c="18"/>VÚB a.s., pobočka Levice, č. účtu: 24 326 152 / 0200</text:p>
      <text:p text:style-name="P7"/>
      <text:p text:style-name="P7">2. Prijímateľ:</text:p>
      <text:p text:style-name="P7"><text:s text:c="4"/>so sídlom:</text:p>
      <text:p text:style-name="P7"><text:s text:c="4"/>zastúpený:</text:p>
      <text:p text:style-name="P7"><text:s text:c="4"/>IČO:</text:p>
      <text:p text:style-name="P7"><text:s text:c="4"/>Bankové spojenie:</text:p>
      <text:p text:style-name="P7"/>
      <text:p text:style-name="P2">I.</text:p>
      <text:p text:style-name="P2">Predmet zmluvy</text:p>
      <text:p text:style-name="P2"/>
      <text:p text:style-name="P7">1.1. Predmetom tejto zmluvy je úprava vzájomných práv a povinností zmluvných strán nevyhnutných na zabezpečenie efektívneho poskytnutia, použitia a kontroly dohodnutého účelu a podmienok použitia finančných prostriedkov / dotácie / z rozpočtu Obce Brhlovce, schválených podľa príslušného VZN č. ................ Obce Brhlovce.</text:p>
      <text:p text:style-name="P7"/>
      <text:p text:style-name="P2">II.</text:p>
      <text:p text:style-name="P2">Výška a účel dotácie</text:p>
      <text:p text:style-name="P2"/>
      <text:p text:style-name="P7">2.1. Poskytovateľ dotácie poskytne najneskôr do 31.12.2008 od uzatvorenia tejto zmluvy jednorázovú dotáciu vo výške................,- Sk / slovom.............................................. v hotovosti prijímateľovi................................................................................ .</text:p>
      <text:p text:style-name="P7">2.2. Dotácia uvedená v bode 2.1. tejto zmluvy bola schválená dňa ......................... uznesením obecného zastupiteľstva č........................</text:p>
      <text:p text:style-name="P7">2.3. Dotácia uvedená v bode 2.1. tejto zmluvy je poskytovaná prijímateľovi dotácie výlučne za účelom u<text:span text:style-name="T6">hradenia faktúry za spotrebu el. energie.alebo iná úhrada alebo akcia.</text:span></text:p>
      <text:p text:style-name="P26"/>
      <text:p text:style-name="P27">III.</text:p>
      <text:p text:style-name="P27">Doba platnosti zmluvy</text:p>
      <text:p text:style-name="P28"/>
      <text:p text:style-name="P29">3.1. Táto zmluva sa uzatvára na dobu určitú od ...................... do ......................... . </text:p>
      <text:p text:style-name="P29">3.2. Predčasné ukončenie platnosti tejto zmluvy je možné vykonať <text:s/>iba písomnou dohodou zmluvných strán.</text:p>
      <text:p text:style-name="P29"/>
      <text:p text:style-name="P27">IV.</text:p>
      <text:p text:style-name="P27">Práva, povinnosti a sankcie zmluvných strán</text:p>
      <text:p text:style-name="P27"/>
      <text:p text:style-name="P29">4.1. Prijímateľ sa zaväzuje použiť poskytnutú dotáciu hospodárne a v súlade s účelom uvedeným v bode 2.3. tejto zmluvy najneskôr do konca príslušného rozpočtového roka, v ktorom mu bola dotácia poskytnuutá.</text:p>
      <text:p text:style-name="P29">4.2. Prijímateľ sa zaväzuje vyúčtovať použitie poskytnutej dotácie najneskôr do 30 dní odo dňa splnenia účelu, na ktorý mu bola dotácia poskytnutá.</text:p>
      <text:p text:style-name="P29">4.3. Prijímateľ sa zaväzuje prezentovať poskytovateľa dotácie účelu, na ktorý mu bola dotácia poskytovateľom poskytnutá formou reprezentácie obce.</text:p>
      <text:p text:style-name="P29">4.4. Prijímateľ sa zaväzuje bezodkladne písomne informovať poskytovateľa o objektívnych prekážkach brániacich použitiu dotácie, alebo jej časti v súlade s účelom a lehotou dohodnutými v tejto zmluve a najneskôr do 30 dní od doručenia tejto informácie vrátiť poskytnutú dotáciu alebo jej časť, ktorú nepoužije do dňa splnenia účelu poskytnutej dotácie, dohodnutého v bode 4.1. tejto zmluvy.</text:p>
      <text:p text:style-name="P29">4.5. Prijímateľ sa zaväzuje poskytovateľovi, alebo ním <text:s/>povereným osobám, na písomné požiadanie umožniť počas dohodnutej doby platnosti tejto zmluvy, jednak vykonanie fyzickej kontroly použitia dotácie poskytnutej podľa tejto zmluvy vo svojom sídle a na iných relevantných nebytových priestoroch, ako aj nahliadnutie do všetkých účtovných dokladov týkajúcich sa použitia poskytnutej dotácie / napr. Doklad o všetkých príjmoch a výdavkoch prijímateľa za príslušný kalendárny rok, výdavkove pokladničné doklady, potvrdenia o nákupe tovaru a pod. / </text:p>
      <text:p text:style-name="P29">4.6. V prípade zistenia nedodržania účelu použitia poskytnutej dotácie, alebo jej časti, ktoré prijímateľ sám neohlásil poskytovateľovi, sa prijímateľ zaväzuje vrátiť poskytnutú dotáciu, alebo jej časť najneskôr do 30 dní od doručenia výzvy na vrátenie dotácie poskytovateľovi.</text:p>
      <text:p text:style-name="P29">4.7. V prípade porušenia záväzku uvedeného v bode 4.1., resp. Nesplnenia záväzkov a lehôt uvedených v bodoch 4.2. až 4.6. tejto zmluvy zo strany prijímateľa, má poskytovateľ právo na vrátenie poskytnutej dotácie, alebo jej časti. Prijímateľ sa zaväzuje v takýchto prípadoch vrátiť dotáciu nahneskôr do 30 dní od doručenia výzvy na vrátenie dotácie poskytovateľovi.</text:p>
      <text:p text:style-name="P29"/>
      <text:p text:style-name="P27">V.</text:p>
      <text:p text:style-name="P27">Záverečné ustanovenia</text:p>
      <text:p text:style-name="P27"/>
      <text:p text:style-name="P29">5.1. Práva a povinnosti zmluvných strán, pokiaľ táto zmluva neustanovuje inak, sa riadia ustanoveniami zákona č. 513/1991 Zb. Obchodný zákonník.</text:p>
      <text:p text:style-name="P29">5.2. Zmluva je vyhotovená v 3 rovnopisoch, pričom poskytovateľ obdrží 2 vyhotovenia a prijímateľ 1 vyhotovenie.</text:p>
      <text:p text:style-name="P29">5.3. Akekoľvek doplnky k tejto zmluve možno urobiť len v písomnej forme.</text:p>
      <text:p text:style-name="P29">5.4. Táto zmluva je platná a účinná dňom podpisu oboma zmluvnými stranami.</text:p>
      <text:p text:style-name="P29">5.5. Zmluvné strany vyhlasujú, že zmluvu uzatvorili na základe slobodnej vôle, zmluva nebola uzatvorená v tiesni, za nápadne nevyhovujúcich podmienok, zmluvu si prečítali, jej obsahu rozumejú a na znak súhlasu ju podpisujú.</text:p>
      <text:p text:style-name="P29"/>
      <text:p text:style-name="P29"/>
      <text:p text:style-name="P29"/>
      <text:p text:style-name="P29"/>
      <text:p text:style-name="P29">V Brhlovciach, dňa ............................</text:p>
      <text:p text:style-name="P29"/>
      <text:p text:style-name="P29"/>
      <text:p text:style-name="P29"/>
      <text:p text:style-name="P29"/>
      <text:p text:style-name="P29">Prijímateľ: <text:s text:c="77"/>Poskytovateľ:</text:p>
      <text:p text:style-name="P29"><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sk" style:country-asian="SK" style:font-size-complex="12pt" style:language-complex="sk" style:country-complex="SK"/>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Lucida Sans Unicode" style:font-size-asian="12pt" style:language-asian="sk" style:country-asian="SK" style:font-name-complex="Tahoma"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7-07-06T15:49:04</meta:creation-date>
    <dc:date>2007-07-11T11:31:04</dc:date>
    <meta:print-date>2007-07-11T11:12:39</meta:print-date>
    <dc:language>sk-SK</dc:language>
    <meta:editing-cycles>6</meta:editing-cycles>
    <meta:editing-duration>PT9H49M15S</meta:editing-duration>
    <meta:user-defined meta:name="Info 1"/>
    <meta:user-defined meta:name="Info 2"/>
    <meta:user-defined meta:name="Info 3"/>
    <meta:user-defined meta:name="Info 4"/>
    <meta:document-statistic meta:table-count="0" meta:image-count="0" meta:object-count="0" meta:page-count="8" meta:paragraph-count="183" meta:word-count="1878" meta:character-count="14636"/>
  </office:meta>
</office:document-meta>
</file>