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E79E57670442E6F6.jpg" manifest:media-type="image/jpeg"/>
  <manifest:file-entry manifest:full-path="Pictures/10000000000006A400000922D0C6C7B74E64A6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E79E57670442E6F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ok2" text:anchor-type="paragraph" svg:width="17cm" svg:height="23.38cm" draw:z-index="1"><draw:image xlink:href="Pictures/10000000000006A400000922D0C6C7B74E64A6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09:31:31.918000000</meta:creation-date>
    <dc:date>2016-06-23T09:33:39.161000000</dc:date>
    <meta:editing-duration>PT2M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