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FDE36C59A8E90D54.jpg" manifest:media-type="image/jpeg"/>
  <manifest:file-entry manifest:full-path="Pictures/10000000000006A4000009225679A54917C43F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FDE36C59A8E90D5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5679A54917C43F6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8:24.801000000</meta:creation-date>
    <dc:date>2016-11-16T13:39:48.414000000</dc:date>
    <meta:editing-duration>PT1M2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