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21C371555D66E0D7A.jpg" manifest:media-type="image/jpeg"/>
  <manifest:file-entry manifest:full-path="Pictures/10000000000006A40000092261AF4D51A793C1D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Obrázok1" text:anchor-type="paragraph" svg:width="17cm" svg:height="23.38cm" draw:z-index="0"><draw:image xlink:href="Pictures/10000000000006A4000009221C371555D66E0D7A.jpg" xlink:type="simple" xlink:show="embed" xlink:actuate="onLoad"/></draw:frame></text:p>
      <text:p text:style-name="Standard"/>
      <text:p text:style-name="Standard"><draw:frame draw:style-name="fr1" draw:name="Obrázok2" text:anchor-type="paragraph" svg:width="17cm" svg:height="23.38cm" draw:z-index="1"><draw:image xlink:href="Pictures/10000000000006A40000092261AF4D51A793C1DC.jpg" xlink:type="simple" xlink:show="embed" xlink:actuate="onLoad"/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3:36:56.715000000</meta:creation-date>
    <dc:date>2017-02-15T12:54:05.768000000</dc:date>
    <meta:editing-duration>PT6M6S</meta:editing-duration>
    <meta:editing-cycles>8</meta:editing-cycles>
    <meta:generator>LibreOffice/5.1.0.3$Windows_x86 LibreOffice_project/5e3e00a007d9b3b6efb6797a8b8e57b51ab1f737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