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24F7A72316FA4943A.jpg" manifest:media-type="image/jpeg"/>
  <manifest:file-entry manifest:full-path="Pictures/10000000000006A40000092224E0C2070993C58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ok1" text:anchor-type="paragraph" svg:width="17cm" svg:height="23.38cm" draw:z-index="0"><draw:image xlink:href="Pictures/10000000000006A4000009224F7A72316FA4943A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ázok2" text:anchor-type="paragraph" svg:width="17cm" svg:height="23.38cm" draw:z-index="1"><draw:image xlink:href="Pictures/10000000000006A40000092224E0C2070993C58A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2:43:54.946000000</meta:creation-date>
    <dc:date>2017-07-06T12:45:16.709000000</dc:date>
    <meta:editing-duration>PT1M22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5.1.0.3$Windows_x86 LibreOffice_project/5e3e00a007d9b3b6efb6797a8b8e57b51ab1f737</meta:generator>
  </office:meta>
</office:document-meta>
</file>