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29ED5F85855918A59.jpg" manifest:media-type="image/jpeg"/>
  <manifest:file-entry manifest:full-path="Pictures/10000000000006A400000922ECBF73FADF726F1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ok1" text:anchor-type="paragraph" svg:width="17cm" svg:height="23.38cm" draw:z-index="0"><draw:image xlink:href="Pictures/10000000000006A400000922ECBF73FADF726F18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ázok2" text:anchor-type="paragraph" svg:width="17cm" svg:height="23.38cm" draw:z-index="1"><draw:image xlink:href="Pictures/10000000000006A4000009229ED5F85855918A59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3T08:01:37.422000000</meta:creation-date>
    <dc:date>2017-08-03T08:03:58.266000000</dc:date>
    <meta:editing-duration>PT2M24S</meta:editing-duration>
    <meta:editing-cycles>2</meta:editing-cycles>
    <meta:generator>LibreOffice/5.1.0.3$Windows_x86 LibreOffice_project/5e3e00a007d9b3b6efb6797a8b8e57b51ab1f737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