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D074C01EC566DF09.jpg" manifest:media-type="image/jpeg"/>
  <manifest:file-entry manifest:full-path="Pictures/10000000000006A4000009220B6BDCF5F9B9A07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3.38cm" draw:z-index="0"><draw:image xlink:href="Pictures/10000000000006A400000922D074C01EC566DF09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ok2" text:anchor-type="paragraph" svg:width="17cm" svg:height="23.38cm" draw:z-index="1"><draw:image xlink:href="Pictures/10000000000006A4000009220B6BDCF5F9B9A07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08:38:01.316000000</meta:creation-date>
    <dc:date>2017-09-19T08:41:43.480000000</dc:date>
    <meta:editing-duration>PT3M43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