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4pt" style:font-size-asian="14pt"/>
    </style:style>
    <style:style style:name="P3" style:family="paragraph" style:parent-style-name="Standard">
      <style:text-properties fo:font-size="14pt" fo:font-weight="bold" style:font-size-asian="14pt" style:font-weight-asian="bold"/>
    </style:style>
    <style:style style:name="P4" style:family="paragraph" style:parent-style-name="Standard">
      <style:paragraph-properties fo:text-align="center" style:justify-single-word="false"/>
      <style:text-properties fo:font-size="14pt" fo:font-weight="bold" style:font-size-asian="14pt" style:font-weight-asian="bold"/>
    </style:style>
    <style:style style:name="P5" style:family="paragraph" style:parent-style-name="Standard">
      <style:paragraph-properties fo:text-align="justify" style:justify-single-word="false"/>
      <style:text-properties fo:font-size="14pt" fo:font-weight="bold" style:font-size-asian="14pt" style:font-weight-asian="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text-properties fo:font-size="16pt" fo:font-weight="bold" style:font-size-asian="16pt" style:font-weight-asian="bold"/>
    </style:style>
    <style:style style:name="P8" style:family="paragraph" style:parent-style-name="Standard">
      <style:text-properties fo:font-weight="bold" style:font-weight-asian="bold"/>
    </style:style>
    <style:style style:name="P9" style:family="paragraph" style:parent-style-name="Standard">
      <style:paragraph-properties fo:margin-left="0.635cm" fo:margin-right="0cm" fo:text-align="justify" style:justify-single-word="false" fo:text-indent="0cm" style:auto-text-indent="false"/>
    </style:style>
    <style:style style:name="P10" style:family="paragraph" style:parent-style-name="Standard" style:master-page-name="Standard">
      <style:paragraph-properties fo:text-align="center" style:justify-single-word="false" style:page-number="auto"/>
      <style:text-properties fo:font-size="14pt" fo:font-weight="bold" style:font-size-asian="14pt" style:font-weight-asian="bold"/>
    </style:style>
    <style:style style:name="P11" style:family="paragraph" style:parent-style-name="Standard" style:list-style-name="WW8Num1">
      <style:paragraph-properties fo:margin-left="1.27cm" fo:margin-right="0cm" fo:text-align="justify" style:justify-single-word="false" fo:text-indent="-0.635cm" style:auto-text-indent="false"/>
    </style:style>
    <style:style style:name="P12" style:family="paragraph" style:parent-style-name="Standard" style:list-style-name="WW8Num2">
      <style:paragraph-properties fo:margin-left="1.27cm" fo:margin-right="0cm" fo:text-align="justify" style:justify-single-word="false" fo:text-indent="-0.635cm" style:auto-text-indent="false"/>
    </style:style>
    <style:style style:name="P13" style:family="paragraph" style:parent-style-name="Standard" style:list-style-name="WW8Num3">
      <style:paragraph-properties fo:margin-left="1.27cm" fo:margin-right="0cm" fo:text-align="justify" style:justify-single-word="false" fo:text-indent="-0.635cm" style:auto-text-indent="false"/>
    </style:style>
    <style:style style:name="P14" style:family="paragraph" style:parent-style-name="Standard" style:list-style-name="WW8Num4">
      <style:paragraph-properties fo:margin-left="1.27cm" fo:margin-right="0cm" fo:text-align="justify" style:justify-single-word="false" fo:text-indent="-0.635cm" style:auto-text-indent="false"/>
    </style:style>
    <style:style style:name="P15" style:family="paragraph" style:parent-style-name="Standard" style:list-style-name="WW8Num5">
      <style:paragraph-properties fo:margin-left="1.27cm" fo:margin-right="0cm" fo:text-align="justify" style:justify-single-word="false" fo:text-indent="-0.635cm" style:auto-text-indent="false"/>
    </style:style>
    <style:style style:name="P16" style:family="paragraph" style:parent-style-name="Standard" style:list-style-name="WW8Num6">
      <style:paragraph-properties fo:margin-left="1.27cm" fo:margin-right="0cm" fo:text-align="justify" style:justify-single-word="false" fo:text-indent="-0.635cm" style:auto-text-indent="false"/>
    </style:style>
    <style:style style:name="P17" style:family="paragraph" style:parent-style-name="Standard" style:list-style-name="WW8Num7">
      <style:paragraph-properties fo:margin-left="1.27cm" fo:margin-right="0cm" fo:text-align="justify" style:justify-single-word="false" fo:text-indent="-0.635cm" style:auto-text-indent="false"/>
    </style:style>
    <style:style style:name="P18" style:family="paragraph" style:parent-style-name="Standard" style:list-style-name="WW8Num8">
      <style:paragraph-properties fo:margin-left="1.27cm" fo:margin-right="0cm" fo:text-align="justify" style:justify-single-word="false" fo:text-indent="-0.635cm" style:auto-text-indent="false"/>
    </style:style>
    <style:style style:name="P19" style:family="paragraph" style:parent-style-name="Standard" style:list-style-name="WW8Num9">
      <style:paragraph-properties fo:margin-left="1.27cm" fo:margin-right="0cm" fo:text-align="justify" style:justify-single-word="false" fo:text-indent="-0.635cm" style:auto-text-indent="false"/>
    </style:style>
    <style:style style:name="P20" style:family="paragraph" style:parent-style-name="Standard" style:list-style-name="WW8Num10">
      <style:paragraph-properties fo:margin-left="1.27cm" fo:margin-right="0cm" fo:text-align="justify" style:justify-single-word="false" fo:text-indent="-0.635cm" style:auto-text-indent="false"/>
    </style:style>
    <style:style style:name="P21" style:family="paragraph" style:parent-style-name="Standard" style:list-style-name="WW8Num11">
      <style:paragraph-properties fo:margin-left="1.27cm" fo:margin-right="0cm" fo:text-align="justify" style:justify-single-word="false" fo:text-indent="-0.635cm" style:auto-text-indent="false"/>
    </style:style>
    <style:style style:name="P22" style:family="paragraph" style:parent-style-name="Standard" style:list-style-name="WW8Num12">
      <style:paragraph-properties fo:margin-left="1.27cm" fo:margin-right="0cm" fo:text-align="justify" style:justify-single-word="false" fo:text-indent="-0.635cm" style:auto-text-indent="false"/>
    </style:style>
    <style:style style:name="P23" style:family="paragraph" style:parent-style-name="Standard" style:list-style-name="WW8Num13">
      <style:paragraph-properties fo:margin-left="1.27cm" fo:margin-right="0cm" fo:text-align="justify" style:justify-single-word="false" fo:text-indent="-0.635cm" style:auto-text-indent="false"/>
    </style:style>
    <style:style style:name="P24" style:family="paragraph" style:parent-style-name="Standard" style:list-style-name="WW8Num14">
      <style:paragraph-properties fo:margin-left="1.27cm" fo:margin-right="0cm" fo:text-align="justify" style:justify-single-word="false" fo:text-indent="-0.635cm" style:auto-text-indent="false"/>
    </style:style>
    <style:style style:name="P25" style:family="paragraph" style:parent-style-name="Standard" style:list-style-name="WW8Num15">
      <style:paragraph-properties fo:margin-left="1.27cm" fo:margin-right="0cm" fo:text-align="justify" style:justify-single-word="false" fo:text-indent="-0.635cm" style:auto-text-indent="false"/>
    </style:style>
    <style:style style:name="P26" style:family="paragraph" style:parent-style-name="Standard" style:list-style-name="WW8Num16">
      <style:paragraph-properties fo:margin-left="1.27cm" fo:margin-right="0cm" fo:text-align="justify" style:justify-single-word="false" fo:text-indent="-0.635cm" style:auto-text-indent="false"/>
    </style:style>
    <style:style style:name="P27" style:family="paragraph" style:parent-style-name="Standard" style:list-style-name="WW8Num17">
      <style:paragraph-properties fo:margin-left="1.27cm" fo:margin-right="0cm" fo:text-align="justify" style:justify-single-word="false" fo:text-indent="-0.635cm" style:auto-text-indent="false"/>
    </style:style>
    <style:style style:name="P28" style:family="paragraph" style:parent-style-name="Standard" style:list-style-name="WW8Num18">
      <style:paragraph-properties fo:margin-left="1.27cm" fo:margin-right="0cm" fo:text-align="justify" style:justify-single-word="false" fo:text-indent="-0.635cm" style:auto-text-indent="false"/>
    </style:style>
    <style:style style:name="P29" style:family="paragraph" style:parent-style-name="Standard" style:list-style-name="WW8Num25">
      <style:paragraph-properties fo:margin-left="1.27cm" fo:margin-right="0cm" fo:text-align="justify" style:justify-single-word="false" fo:text-indent="-0.635cm" style:auto-text-indent="false"/>
    </style:style>
    <style:style style:name="P30" style:family="paragraph" style:parent-style-name="Standard" style:list-style-name="WW8Num26">
      <style:paragraph-properties fo:margin-left="1.27cm" fo:margin-right="0cm" fo:text-align="justify" style:justify-single-word="false" fo:text-indent="-0.635cm" style:auto-text-indent="false"/>
    </style:style>
    <style:style style:name="P31" style:family="paragraph" style:parent-style-name="Standard" style:list-style-name="WW8Num27">
      <style:paragraph-properties fo:margin-left="1.27cm" fo:margin-right="0cm" fo:text-align="justify" style:justify-single-word="false" fo:text-indent="-0.635cm" style:auto-text-indent="false"/>
    </style:style>
    <style:style style:name="P32" style:family="paragraph" style:parent-style-name="Standard" style:list-style-name="WW8Num19">
      <style:paragraph-properties fo:margin-left="1.27cm" fo:margin-right="0cm" fo:text-indent="-0.635cm" style:auto-text-indent="false"/>
    </style:style>
    <style:style style:name="P33" style:family="paragraph" style:parent-style-name="Standard" style:list-style-name="WW8Num20">
      <style:paragraph-properties fo:margin-left="1.27cm" fo:margin-right="0cm" fo:text-indent="-0.635cm" style:auto-text-indent="false"/>
    </style:style>
    <style:style style:name="P34" style:family="paragraph" style:parent-style-name="Standard" style:list-style-name="WW8Num21">
      <style:paragraph-properties fo:margin-left="1.27cm" fo:margin-right="0cm" fo:text-indent="-0.635cm" style:auto-text-indent="false"/>
    </style:style>
    <style:style style:name="P35" style:family="paragraph" style:parent-style-name="Standard" style:list-style-name="WW8Num22">
      <style:paragraph-properties fo:margin-left="1.27cm" fo:margin-right="0cm" fo:text-indent="-0.635cm" style:auto-text-indent="false"/>
    </style:style>
    <style:style style:name="P36" style:family="paragraph" style:parent-style-name="Standard" style:list-style-name="WW8Num23">
      <style:paragraph-properties fo:margin-left="1.27cm" fo:margin-right="0cm" fo:text-indent="-0.635cm" style:auto-text-indent="false"/>
    </style:style>
    <style:style style:name="P37" style:family="paragraph" style:parent-style-name="Standard" style:list-style-name="WW8Num24">
      <style:paragraph-properties fo:margin-left="1.27cm" fo:margin-right="0cm" fo:text-indent="-0.635cm" style:auto-text-indent="false"/>
    </style:style>
    <style:style style:name="T1" style:family="text">
      <style:text-properties fo:font-size="14pt" fo:font-weight="bold" style:font-size-asian="14pt"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Všeobecne záväzné nariadenie obce Hronec</text:p>
      <text:p text:style-name="P4"><text:s/>o miestnych daniach a miestnom poplatku za komunálne odpady a drobné stavebné odpady</text:p>
      <text:p text:style-name="P4"/>
      <text:p text:style-name="P4">číslo <text:s/></text:p>
      <text:p text:style-name="P6"><text:tab/>Obecné zastupiteľstvo obce Hronec vo veciach územnej samosprávy v zmysle ustanovenia § 6 <text:s/>ods.1 zákona SNR č.369/1990 Zb. o obecnom zriadení v znení neskorších právnych predpisov a v zmysle ustanovení §2 ods.1 a 2, §12 ods.2 a3, § 16 ods.2,§17 ods.2,3, a 4, § 21 ods.2, §29, §36,§43,§51,§59,§83,§98 zákona č. 582/2004 Z.z o miestnych daniach a miestnom poplatku za komunálne odpady a drobné stavebné odpady v znení neskorších predpisov (ďalej len“zákona o miestnych daniach a poplatku“) sa uznieslo na tomto:</text:p>
      <text:p text:style-name="Standard"/>
      <text:p text:style-name="P4">všeobecne záväznom nariadení</text:p>
      <text:p text:style-name="P4"/>
      <text:p text:style-name="P4">PRVÁ ČASŤ</text:p>
      <text:p text:style-name="P4"/>
      <text:p text:style-name="P4">§1</text:p>
      <text:p text:style-name="P4">Predmet úpravy</text:p>
      <text:p text:style-name="P4"/>
      <text:p text:style-name="P6"><text:tab/>Týmto všeobecne záväzným nariadením (ďalej len“nariadenie“) obce Hronec (ďalej len „správca dane“)</text:p>
      <text:p text:style-name="P6">a/ ustanovuje miestne dane a miestny poplatok za komunálne odpady a drobné stavebné odpady</text:p>
      <text:p text:style-name="P6">b/ určuje sadzbu dane a poplatku, spôsob vyberania dane a poplatku, daňové povinnosti daňovníka a poplatníka</text:p>
      <text:p text:style-name="P6">c/ ustanovuje oslobodenie od dane, zníženie dane, zníženie poplatku a odpustenie poplatku.</text:p>
      <text:p text:style-name="Standard"/>
      <text:p text:style-name="P4">§ 2</text:p>
      <text:p text:style-name="P4">Druhy miestnych daní</text:p>
      <text:p text:style-name="P4"/>
      <text:p text:style-name="P6">1/ Správca dane zavádza od 1.januára 2011 na svojom území tieto miestne dane:</text:p>
      <text:p text:style-name="P6">a/ daň z nehnuteľností</text:p>
      <text:p text:style-name="P6">b/ daň za psa</text:p>
      <text:p text:style-name="P6">c/ daň za užívanie verejného priestranstva</text:p>
      <text:p text:style-name="P6">d/ daň za ubytovanie</text:p>
      <text:p text:style-name="P6">e/ daň za predajné automaty</text:p>
      <text:p text:style-name="P6">f/ daň za nevýherné hracie prístroje</text:p>
      <text:p text:style-name="P6"/>
      <text:p text:style-name="P6"/>
      <text:p text:style-name="P6">2/ Správca dane ukladá od 1.januára 2011 na svojom území miestny poplatok za komunálne odpady a drobné stavebné odpady.</text:p>
      <text:p text:style-name="Standard"/>
      <text:p text:style-name="P4">§ 3</text:p>
      <text:p text:style-name="P4">Zdaňovacie obdobie</text:p>
      <text:p text:style-name="P5"/>
      <text:p text:style-name="P6">1/ Zdaňovacím obdobím miestnych daní uvedených v §2 ods.1 písm a/,b,e/,f/ zákona o miestnych daniach a poplatku je kalendárny rok</text:p>
      <text:p text:style-name="P6"/>
      <text:p text:style-name="P6"/>
      <text:p text:style-name="P6"><text:soft-page-break/>2/ správca dane určuje zdaňovacie obdobie pre miestne dane uvedené v § 2 ods.1 písm. c/ a d/ tohto nariadenia </text:p>
      <text:list xml:id="list29683957" text:style-name="WW8Num1">
        <text:list-item>
          <text:p text:style-name="P11">za užívanie verejného priestranstva je zdaňovacím obdobím</text:p>
        </text:list-item>
      </text:list>
      <text:list xml:id="list29711254" text:style-name="WW8Num2">
        <text:list-item>
          <text:p text:style-name="P12">a/ doba (každý aj začatý deň), počas ktorej sa skutočne osobitne užíva verejné priestranstvo.</text:p>
        </text:list-item>
      </text:list>
      <text:list xml:id="list29700485" text:style-name="WW8Num3">
        <text:list-item>
          <text:p text:style-name="P13">Za ubytovanie je zdaňovacie obdobie doba (počet prenocovaní), počas ktorej sa fyzická osoba odplatne prechodne ubytuje v ubytovacom zariadení.</text:p>
        </text:list-item>
      </text:list>
      <text:p text:style-name="Standard"/>
      <text:p text:style-name="P4">DRUHÁ ČASŤ</text:p>
      <text:p text:style-name="P4"/>
      <text:p text:style-name="P4">§ 4</text:p>
      <text:p text:style-name="P4">Daň z nehnuteľností</text:p>
      <text:p text:style-name="P5"/>
      <text:p text:style-name="P6">Daň z nehnuteľností zahŕňa</text:p>
      <text:p text:style-name="P6">a/ daň z pozemkov</text:p>
      <text:p text:style-name="P6">b/ daň zo stavieb</text:p>
      <text:p text:style-name="P6">c/ daň z bytov a z nebytových priestorov v bytovom dome (ďalej len „daň z bytov“)</text:p>
      <text:p text:style-name="Standard"/>
      <text:p text:style-name="P4">DAŇ Z POZEMKOV</text:p>
      <text:p text:style-name="P4"/>
      <text:p text:style-name="P4">§ 5</text:p>
      <text:p text:style-name="P4">Hodnota pozemku</text:p>
      <text:p text:style-name="P4"/>
      <text:p text:style-name="Standard"><text:tab/>Správca dane ustanovuje hodnotu <text:s/>pozemkov:</text:p>
      <text:p text:style-name="Standard">a/ orná pôda, chmeľnice, vinice, ovocné sady – 0,3093 € m2 <text:s/>(9,32 Sk/m2)</text:p>
      <text:p text:style-name="Standard">b/ <text:s/>trvale trávne porasty 0,0239 €/ m2 <text:s/>( 0,72 Sk/m2)</text:p>
      <text:p text:style-name="P6">c/ záhrady – 1,8500 € <text:s/>/ m2 <text:s/>(55,73 Sk/m2 )</text:p>
      <text:p text:style-name="P6">d/ lesné pozemky, na ktorých sú hospodárske lesy <text:s/>0,0892 € <text:s text:c="2"/>(2,69 Sk/m2 )</text:p>
      <text:p text:style-name="P6">a 0,1065 € / m2 (3,21 Sk/m2)</text:p>
      <text:p text:style-name="P6">f/ <text:s/>zastavané plochy a nádvoria – <text:s/>1,8500 € / m2 <text:s/>(55,73 Sk/m2)</text:p>
      <text:p text:style-name="P6">g/ stavebné pozemky – 18,5800 € / m2 <text:s/>(559,74 Sk/m2)</text:p>
      <text:p text:style-name="P6">h/ <text:s/>ostatné plochy okrem stavebných pozemkov – 1,8500 €/m 2 (55,73 Sk/m2)</text:p>
      <text:p text:style-name="P6"/>
      <text:p text:style-name="P4">§ 6</text:p>
      <text:p text:style-name="P4">Sadzba dane</text:p>
      <text:p text:style-name="P4"/>
      <text:p text:style-name="P6">1/ Ročná sadzba <text:span text:style-name="T2">dane z pozemkov</text:span> podľa §8 ods.1 zákona o miestnych daniach a poplatku <text:span text:style-name="T2">je</text:span> <text:span text:style-name="T2">0,25% zo <text:s/>základu dane</text:span></text:p>
      <text:p text:style-name="P6"/>
      <text:p text:style-name="P6">2/ Ročnú sadzbu dane z pozemkov uvedenú v ods. 1 správca dane zvyšuje v obci u pozemkov v tomto členení:</text:p>
      <text:p text:style-name="P6"/>
      <text:p text:style-name="P6">a/ orná pôda, chmeľnice, vinice, ovocné sady na 0,90 % zo základu dane,</text:p>
      <text:p text:style-name="P6">b/ trvale trávne porasty na 1,00 % zo základu dane,</text:p>
      <text:p text:style-name="P6">c/ záhrady na 0,70% zo základu dane,</text:p>
      <text:p text:style-name="P6">d/ lesné pozemky, na ktorých sú hospodárske lesy na 2,70 % zo základu dane,</text:p>
      <text:p text:style-name="P6">e/ rybníky s chovom rýb a ostatné hospodársky využívané vodné plochy na 0,00% zo základu dane</text:p>
      <text:p text:style-name="P6">f/ zastavané plochy a nádvoria na 0,70% zo základu dane</text:p>
      <text:p text:style-name="P6">g/ stavebné pozemky na 0,50 % zo základu dane</text:p>
      <text:p text:style-name="P6">h/ ostatné plochy okrem stavebných pozemkov na 0,70% zo základu dane</text:p>
      <text:p text:style-name="P6"><text:soft-page-break/></text:p>
      <text:p text:style-name="P6">Hodnota lesnej pôdy, na ktorej sú hospodárske lesy je stanovená podľa platných predpisov o stanovení všeobecnej hodnoty majetku. Hodnotu pôdy podľa vyhlášky vypočíta Národné lesnícke centrum alebo iný vecne príslušný orgán, resp. súdny znalec. Doklad o hodnote pozemku predkladá daňovník správcovi dane spolu s vyplneným daňovým priznaním. Ak daňovník hodnotu pozemku nepreukáže znaleckým posudkom, správca dane ustanovuje hodnotu lesných pozemkov, na ktorých sú hospodárske lesy podľa platného všeobecne záväzného nariadenia.</text:p>
      <text:p text:style-name="P6"/>
      <text:p text:style-name="P4">DAŇ ZO STAVIEB</text:p>
      <text:p text:style-name="P4"/>
      <text:p text:style-name="P4">§ 7</text:p>
      <text:p text:style-name="P4">Sadzba dane</text:p>
      <text:p text:style-name="P5"/>
      <text:p text:style-name="P6">1/ Ročná sadzba dane zo stavieb podľa § 12 ods.1 zákona o miestnych daniach a poplatku je </text:p>
      <text:p text:style-name="P6"><text:span text:style-name="T2">0,03 € (1 Sk)</text:span> za každý aj začatý m2 zastavanej plochy</text:p>
      <text:p text:style-name="P6"/>
      <text:p text:style-name="P6">2/ Ročnú sadzbu dane zo stavieb uvedenú v ods.1 správca dane zvyšuje v obci pre:</text:p>
      <text:p text:style-name="P6"/>
      <text:p text:style-name="P6">a/ stavby na bývanie a drobné stavby ( prízemná stavby, ak jej zastavaná plocha nepresahuje 25 m2 a výška 5 m), ktoré majú doplnkovú funkciu pre hlavnú stavbu na<text:span text:style-name="T2"> 0,066 € (2 Sk)</text:span> za každý aj začatý m2 zastavanej plochy</text:p>
      <text:p text:style-name="P6"/>
      <text:p text:style-name="P6">b/ stavby na pôdohospodársku produkciu, skleníky, stavby pre vodné hospodárstvo, stavby využívané na skladovanie vlastnej pôdohospodárskej produkcie vrátane stavieb na vlastnú administratívu na <text:span text:style-name="T2">0,497 €</text:span> (<text:span text:style-name="T2">15 Sk</text:span> )za každý aj začatý m2 zastavanej plochy</text:p>
      <text:p text:style-name="P6"/>
      <text:p text:style-name="P6">c/ stavby rekreačných a záhradkárskych chát a domčekov na individuálnu rekreáciu na </text:p>
      <text:p text:style-name="P6"><text:span text:style-name="T2">0,398 €</text:span> (<text:span text:style-name="T2">12 Sk</text:span> )za každý aj začatý m2 zastavanej plochy</text:p>
      <text:p text:style-name="P6"/>
      <text:p text:style-name="P6">d/ samostatne stojace garáže a za samostatné stavby hromadných garáží a stavby určené alebo používané na tieto účely, postavené mimo bytových domov na <text:span text:style-name="T2"><text:s/>0,398 € (12 Sk)</text:span> za každý aj začatý m2 zastavanej plochy</text:p>
      <text:p text:style-name="P6"/>
      <text:p text:style-name="P6">e/ priemyselné stavby, stavby, slúžiace energetike, stavby, slúžiace stavebníctvu, stavby využívané na skladovanie vlastnej produkcie vrátane stavieb na vlastnú administratívu na </text:p>
      <text:p text:style-name="P6"><text:span text:style-name="T2">1,493 € (45 Sk)</text:span> za každý aj začatý m2 zastavanej plochy</text:p>
      <text:p text:style-name="P6"/>
      <text:p text:style-name="P6">f/ stavby na ostatné podnikanie a zárobkovú činnosť , skladovanie a administratívu súvisiacu s ostatným podnikaním a zárobkovou činnosťou na <text:span text:style-name="T2"><text:s/>1,659 € (50 Sk)</text:span> za každý aj začatý m2 zastavanej plochy</text:p>
      <text:p text:style-name="P6"/>
      <text:p text:style-name="P6"/>
      <text:p text:style-name="P6">g/ ostatné stavby, neuvedené v písmenách a/ až f/ na <text:span text:style-name="T2"><text:s/>0,497 € (15 Sk)</text:span> za každý aj začatý m2 zastavanej plochy ( ostatné <text:s/>stavby tvoriace príslušenstvo hlavnej stavby, ktorých zastavaná plocha presahuje 25 m 2)</text:p>
      <text:p text:style-name="P6"/>
      <text:p text:style-name="P6">3/ Správca dane pri viacpodlažných stavbách určuje príplatok za každé ďalšie podlažie okrem prvého nadzemného podlažia u:</text:p>
      <text:p text:style-name="P6">a/ stavby na bývanie a drobné stavby, ktoré majú doplnkovú funkciu pre hlavnú stavbu v sume o <text:span text:style-name="T2"> 0,03 €</text:span> (<text:span text:style-name="T2">1,10 Sk )</text:span> každé ďalšie podlažie okrem prvého nadzemného podlažia,</text:p>
      <text:p text:style-name="P2"><text:soft-page-break/></text:p>
      <text:p text:style-name="P6">b/ stavby na pôdohospodársku produkciu, skleníky, stavby pre vodné hospodárstvo, stavby využívané na skladovanie vlastnej pôdohospodárskej produkcie vrátane stavieb na vlastnú administratívu v sume o <text:span text:style-name="T2"> 0,23 € (7 Sk</text:span> ) každé ďalšie podlažie okrem prvého nadzemného podlažia</text:p>
      <text:p text:style-name="P6"/>
      <text:p text:style-name="P6">c/ stavby rekreačných a záhradkárskych chát a domčekov na individuálnu rekreáciu v sume o </text:p>
      <text:p text:style-name="P6"><text:span text:style-name="T2">0,19 €</text:span> (<text:span text:style-name="T2">6 Sk</text:span> ) každé ďalšie podlažie okrem prvého nadzemného podlažia </text:p>
      <text:p text:style-name="P6"/>
      <text:p text:style-name="P6">e/ priemyselné stavby, stavby, slúžiace energetike, stavby, slúžiace stavebníctvu, stavby využívané na skladovanie vlastnej produkcie vrátane stavieb na vlastnú administratívu v sume o <text:span text:style-name="T2"> 0,33 € </text:span></text:p>
      <text:p text:style-name="P6"><text:span text:style-name="T2">(10 Sk) a </text:span><text:s/>každé ďalšie podlažie okrem prvého nadzemného podlažia </text:p>
      <text:p text:style-name="P6"/>
      <text:p text:style-name="P6">f/ stavby na ostatné podnikanie a zárobkovú činnosť , skladovanie a administratívu súvisiacu s ostatným podnikaním a zárobkovou činnosťou v sume o <text:span text:style-name="T2"> 0,33 €</text:span> (<text:span text:style-name="T2">10 Sk) </text:span>za <text:s/>každé ďalšie podlažie okrem prvého nadzemného podlažia </text:p>
      <text:p text:style-name="P6"/>
      <text:p text:style-name="Standard">g/ ostatné stavby, neuvedené v písmenách a/ až e/ v sume o <text:span text:style-name="T2">0,33 € (10 Sk) </text:span>za každé ďalšie podlažie okrem prvého nadzemného podlažia</text:p>
      <text:p text:style-name="P7"/>
      <text:p text:style-name="P7">DAŇ Z BYTOV</text:p>
      <text:p text:style-name="P7"/>
      <text:p text:style-name="P7">§8</text:p>
      <text:p text:style-name="P7">Sadzba dane</text:p>
      <text:p text:style-name="P7"/>
      <text:p text:style-name="P6">1/ Ročná sadzba dane z bytov podľa § 16 ods.1 zákona o miestnych daniach a poplatku je </text:p>
      <text:p text:style-name="P6"><text:span text:style-name="T2">0,03 €</text:span> (<text:span text:style-name="T2">1 Sk) </text:span>za každý aj začatý m2 podlahovej plochy bytu a nebytového priestoru.</text:p>
      <text:p text:style-name="P6"/>
      <text:p text:style-name="P6"/>
      <text:p text:style-name="P6">2/Ročnú sadzbu dane z bytov uvedenú v ods.1 správca dane zvyšuje v obci u:</text:p>
      <text:p text:style-name="P6">a/ bytov na <text:span text:style-name="T2">0,066 € (2 Sk) </text:span>za každý aj začatý m2 podlahovej plochy bytu</text:p>
      <text:p text:style-name="P6"/>
      <text:p text:style-name="P6">b/ nebytových priestorov na <text:span text:style-name="T2"><text:s/>0,043 €</text:span> (<text:span text:style-name="T2">1,30 Sk) </text:span>za každý aj začatý m2 podlahovej plochy nebytového priestoru.</text:p>
      <text:p text:style-name="Standard"/>
      <text:p text:style-name="P4">SPOLOČNÉ UASTANOVENIA PRE DAŇ Z NEHNUTEĽNOSTÍ</text:p>
      <text:p text:style-name="P4"/>
      <text:p text:style-name="P4">§9</text:p>
      <text:p text:style-name="P4">Oslobodenie od dane </text:p>
      <text:p text:style-name="P5"/>
      <text:p text:style-name="Standard">1/ Správca dane oslobodzuje od dane z pozemkov</text:p>
      <text:p text:style-name="Standard">a/ pozemky, na ktorých sú cintoríny, kolumbáriá, urnové háje a rozptylové lúky,</text:p>
      <text:p text:style-name="Standard">b/ pozemky vo vlastníctve obce Hronec – TJ ŠK Hronec užívané v oblasti telesnej kultúry</text:p>
      <text:p text:style-name="Standard">c/ pozemky užívané školami a školskými zariadeniami</text:p>
      <text:p text:style-name="Standard"/>
      <text:p text:style-name="Standard">2/ Obec oslobodzuje od dane zo stavieb stavby slúžiace školám a školským zariadeniam, stavby užívané na účely sociálnej pomoci</text:p>
      <text:p text:style-name="Standard"/>
      <text:p text:style-name="Standard"/>
      <text:p text:style-name="Standard"><text:soft-page-break/></text:p>
      <text:p text:style-name="P4">§ 10</text:p>
      <text:p text:style-name="P4">Daňové priznania k dani z nehnuteľností v spoluvlastníctve</text:p>
      <text:p text:style-name="P4"/>
      <text:p text:style-name="P6"><text:tab/>Písomné oznámenie ( podľa § 19 pds. 2 zákona o miestnych daniach a poplatku) o určení zástupcu na podanie daňového priznania, spoluvlastníci oznámia správcovi dane na predpísanom tlačive uvedeného v prílohe č.1 <text:s/>tohto nariadenia, ktoré obsahuje podrobnosti a náležitosti oznamovacej povinnosti. Tlačivo je pre daňovníkov k dispozícii u správcu dane. Daňovníci sú povinní tlačivo si sami vypísať podľa predtlače. Vyplnené tlačivo sa doručuje priamo správcovi dane alebo poštou.</text:p>
      <text:p text:style-name="P4"/>
      <text:p text:style-name="P4"/>
      <text:p text:style-name="P4">§11</text:p>
      <text:p text:style-name="P4">Platenie dane v splátkach</text:p>
      <text:p text:style-name="P4"/>
      <text:p text:style-name="Standard">1/ Vyrubená daň z nehnuteľností je splatná:</text:p>
      <text:p text:style-name="P6">a/ ak ide o daňovníka, prevádzkujúceho poľnohospodársku výrobu v troch splátkach a to 20% dane do 15 dní odo dňa nadobudnutia právoplatnosti platobného výmeru, 30% dane do 30.júna a 50% dane do 30. septembra bežného zdaňovacieho obdobia.</text:p>
      <text:p text:style-name="P6"/>
      <text:p text:style-name="P6">b/ Ak ročná daň vyrúbená právnickej osobe a fyzickej osobe podnikateľovi presahuje –<text:span text:style-name="T2"> 663,87 € </text:span><text:s/></text:p>
      <text:p text:style-name="P6">(<text:span text:style-name="T2">20 000 Sk) </text:span>je splatná v štyroch rovnakých splátkach a to do 15 dní odo dňa nadobudnutia právoplatnosti platobného výmeru, 30.júna, 30.septembra a 30.novembra bežného zdaňovacieho obdobia, za ktoré sa daň vyrubuje.</text:p>
      <text:p text:style-name="P6"/>
      <text:p text:style-name="P6">2/ Ak ročná daň vyrubená <text:s/>právnickej osobe a fyzickej osobe podnikateľovi nepresahuje–<text:span text:style-name="T2"> </text:span></text:p>
      <text:p text:style-name="P6"><text:span text:style-name="T2">663,87 €(20 000 Sk) </text:span>je splatná do 15 dní odo dňa nadobudnutia právoplatnosti platobného výmeru</text:p>
      <text:p text:style-name="P6"/>
      <text:p text:style-name="P6">3/ Daň možno zaplatiť naraz aj vtedy, ak je vyššia, ako je uvedené v predchádzajúcom odseku.</text:p>
      <text:p text:style-name="P6"/>
      <text:p text:style-name="P6"/>
      <text:p text:style-name="P6">4/ Daň nižšiu ako <text:span text:style-name="T2">3,31 € (100 Sk</text:span> ) nebude správca dane vyrubovať ani vyberať, okrem prípadov kedy o to daňovník nepožiada ústne alebo písomne</text:p>
      <text:p text:style-name="P4"/>
      <text:p text:style-name="P4"/>
      <text:p text:style-name="P4">TRETIA ČASŤ</text:p>
      <text:p text:style-name="P4"/>
      <text:p text:style-name="P4">DAŇ ZA PSA</text:p>
      <text:p text:style-name="P4"/>
      <text:p text:style-name="P4">§ 12</text:p>
      <text:p text:style-name="P4">Povinnosť daňovníka</text:p>
      <text:p text:style-name="P6"/>
      <text:p text:style-name="P6">Daňovník je povinný písomne oznámiť správcovi dane vznik daňovej povinnosti v lehote do 30 dní odo dňa vzniku daňovej povinnosti <text:s/>na <text:s/>predpísanom tlačive uvedeného v prílohe č.2 <text:s/>tohto nariadenia, ktoré obsahuje podrobnosti a náležitosti oznamovacej povinnosti. Tlačivo je pre daňovníka k dispozícii u správcu dane. Daňovník je povinný tlačivo si sám vypísať podľa predtlače. Vyplnené tlačivo sa doručuje priamo správcovi dane alebo poštou.</text:p>
      <text:p text:style-name="P7"/>
      <text:p text:style-name="P7"><text:soft-page-break/>§ 13</text:p>
      <text:p text:style-name="P7">Sadzba dane</text:p>
      <text:p text:style-name="P7"/>
      <text:p text:style-name="P6"><text:tab/>Správca dane určuje sadzbu dane <text:span text:style-name="T3">5,- EUR</text:span><text:span text:style-name="T2"> </text:span>za jedného psa a kalendárny rok. Takto určená sadzba dane platí za každého ďalšieho psa u toho istého daňovníka.</text:p>
      <text:p text:style-name="Standard"/>
      <text:p text:style-name="Standard"/>
      <text:p text:style-name="P3"/>
      <text:p text:style-name="P4">§14</text:p>
      <text:p text:style-name="P4">Spôsob vyberania dane</text:p>
      <text:p text:style-name="P5"/>
      <text:p text:style-name="P6">1/ <text:s/>Daň za psa je splatná naraz</text:p>
      <text:p text:style-name="P6"/>
      <text:p text:style-name="P6">2/ Daňovník môže platiť a dovádzať miestnu daň týmito spôsobmi:</text:p>
      <text:p text:style-name="P6">a/ v hotovosti priamo do pokladne správcu dane</text:p>
      <text:p text:style-name="P6">b/ bezhotovostným prevodom na účet správcu dane číslo účtu: 2001473001/5600 vedený v DEXIA banka a.s. Brezno</text:p>
      <text:p text:style-name="Standard"/>
      <text:p text:style-name="Standard"/>
      <text:p text:style-name="P4">ŠTVRTÁ ČASŤ</text:p>
      <text:p text:style-name="P4"/>
      <text:p text:style-name="P4">DAŇ ZA UŽÍVANIE VEREJNÉHO PRIESTRANSTVA</text:p>
      <text:p text:style-name="P4"/>
      <text:p text:style-name="P4"/>
      <text:p text:style-name="P4">§ 15</text:p>
      <text:p text:style-name="P4">Verejné priestranstvá a ich užívanie</text:p>
      <text:p text:style-name="P4"/>
      <text:p text:style-name="P6">1/ Verejnými priestranstvami v obci sú:</text:p>
      <text:p text:style-name="P6">a/ miesta na miestnej komunikácii – ulica – Námestie 6.marca, Zlievarenská ulica – parkovisko</text:p>
      <text:p text:style-name="P6"/>
      <text:p text:style-name="P6">b/ miesta <text:s/>pred kultúrnym domom, obecným úradom, hasičskou zbrojnicou, na námestí </text:p>
      <text:p text:style-name="P6"/>
      <text:p text:style-name="P6">2/ Osobitným spôsobom môže fyzická osoba alebo právnická osoba užívať verejné priestranstvá na:</text:p>
      <text:p text:style-name="P6">a/ umiestnenie zariadenia, slúžiaceho na poskytovanie služieb a predajného zariadenia na pozemku pred kultúrnym domom, obecným úradom, na námestí</text:p>
      <text:p text:style-name="P6">b/ umiestnenie stavebného zariadenia a umiestnenie skládky na pozemku vo vlastníctve obce, ktorý je najbližší k pozemku vo vlastníctve stavebníka alebo vlastníka skládky</text:p>
      <text:p text:style-name="P6">c/ umiestnenie cirkusu, zariadenia lunaparku a iných atrakcií na ihrisku</text:p>
      <text:p text:style-name="P6">d/ trvalé parkovanie vozidla mimo stráženého parkoviska na pozemku <text:s/>pred kultúrnym domom, obecným úradom, na námestí , na Hronskej ul – pod Materskou školou</text:p>
      <text:p text:style-name="P6"/>
      <text:p text:style-name="P6">3/ Daňovník je povinný písomne oznámiť správcovi dane deň začatia osobitného užívania verejného priestranstva v lehote 3 dni pred začatím osobitného užívania verejného priestranstva najneskôr v deň vzniku daňovej povinnosti na predpísanom tlačive uvedeného v prílohe č.3 <text:s/>tohto nariadenia, ktoré obsahuje podrobnosti a náležitosti oznamovacej povinnosti. Tlačivo je pre daňovníkov k dispozícii u správcu dane. Daňovníci sú povinní tlačivo si sami vypísať podľa predtlače. Vyplnené tlačivo sa doručuje priamo správcovi dane alebo poštou.</text:p>
      <text:p text:style-name="P4"/>
      <text:p text:style-name="P4"><text:soft-page-break/>§ 16</text:p>
      <text:p text:style-name="P4">Sadzba dane</text:p>
      <text:p text:style-name="P4"/>
      <text:p text:style-name="P6"><text:tab/>Správca dane určuje sadzbu dane za osobitné užívanie verejného priestranstva:</text:p>
      <text:p text:style-name="P6">a/ za umiestnenie zariadenia, slúžiaceho na poskytovanie služieb a predajného zariadenia </text:p>
      <text:p text:style-name="P6"><text:span text:style-name="T2">0,70 EUR <text:s/></text:span>za každý aj začatý m2 a každý aj začatý deň.</text:p>
      <text:p text:style-name="P6"/>
      <text:p text:style-name="P6">b/ umiestnenie stavebného zariadenia <text:span text:style-name="T2"><text:s/>0,09</text:span> € (<text:span text:style-name="T2">3 Sk) </text:span>za každý aj začatý m2 a každý aj začatý deň.</text:p>
      <text:p text:style-name="P6"/>
      <text:p text:style-name="P6">c/ za umiestnenie cirkusu, zariadenia lunaparku a iných atrakcií na ihrisku <text:span text:style-name="T2">1,65 € (50 Sk) </text:span><text:s/>za každý aj začatý m2 a každý aj začatý deň.</text:p>
      <text:p text:style-name="P6">d/ za umiestnenie skládky <text:span text:style-name="T2">0,33 € (10 Sk) </text:span>za každý aj začatý m2 a každý aj začatý deň.</text:p>
      <text:p text:style-name="P6"/>
      <text:p text:style-name="P6">e/ za trvalé parkovanie vozidla mimo stráženého parkoviska <text:span text:style-name="T2"><text:s/>0,06 € (2 Sk) </text:span><text:s/>za každý aj </text:p>
      <text:p text:style-name="P6">začatý m2 a každý aj začatý deň.</text:p>
      <text:p text:style-name="Standard"/>
      <text:p text:style-name="P3"/>
      <text:p text:style-name="P4">§ 17</text:p>
      <text:p text:style-name="P4">Spôsoby vyberania dane</text:p>
      <text:p text:style-name="P5"/>
      <text:p text:style-name="P6">1/ Daň za užívanie verejného priestranstva je splatná naraz</text:p>
      <text:p text:style-name="P6"/>
      <text:p text:style-name="P6">2/ Daňovník môže platiť a dovádzať miestnu daň týmito spôsobmi:</text:p>
      <text:p text:style-name="P6">a/ v hotovosti priamo do pokladne správcu dane</text:p>
      <text:p text:style-name="P6"/>
      <text:p text:style-name="P6">b/ bezhotovostným prevodom na účet správcu dane číslo účtu: 2001473001/5600 vedený v DEXIA banka a.s. Brezno</text:p>
      <text:p text:style-name="P4"/>
      <text:p text:style-name="P4"/>
      <text:p text:style-name="P4"/>
      <text:p text:style-name="P4">PIATA ČASŤ</text:p>
      <text:p text:style-name="P4">DAŇ ZA UBYTOVANIE</text:p>
      <text:p text:style-name="P4"/>
      <text:p text:style-name="P4">§ 18</text:p>
      <text:p text:style-name="P4">Sadzba dane</text:p>
      <text:p text:style-name="P4"/>
      <text:p text:style-name="Standard">Správca dane určuje sadzbu dane za ubytovanie <text:span text:style-name="T2">0,49 € (15 Sk) </text:span><text:s/>na osobu a prenocovanie</text:p>
      <text:p text:style-name="Standard"/>
      <text:p text:style-name="P4"/>
      <text:p text:style-name="P4">§ 19</text:p>
      <text:p text:style-name="P4">Daňová povinnosť</text:p>
      <text:p text:style-name="P5"/>
      <text:p text:style-name="P6">1/ Daňová povinnosť vzniká dňom začatia poskytovania odplatného prechodného ubytovania fyzickej osobe v ubytovacom zariadení, ktorých kategorizáciu určuje § 2 vyhlášky Ministerstva hospodárstva Slovenskej republiky č. 418/2001 Z.z., ktorou sa upravuje kategorizácia ubytovacích zariadení a klasifikačné znaky na ich zaraďovanie do tried.</text:p>
      <text:p text:style-name="P6"/>
      <text:p text:style-name="P6"><text:soft-page-break/>2/ Platiteľ dane je povinný písomne oznámiť správcovi dane deň vzniku alebo deň zániku daňovej povinnosti správcovi dane do 30 dni odo dňa vzniku alebo zániku daňovej povinnosti na predpísanom tlačive uvedeného v prílohe č.4 <text:s/>tohto nariadenia, ktoré obsahuje podrobnosti a náležitosti oznamovacej povinnosti. Tlačivo je pre daňovníkov k dispozícii u správcu dane. Daňovníci sú povinní tlačivo si sami vypísať podľa predtlače. Vyplnené tlačivo sa doručuje priamo správcovi dane alebo poštou.</text:p>
      <text:p text:style-name="P6"/>
      <text:p text:style-name="P6">3/ Platiteľ dane je povinný viesť písomne preukázanú evidenciu ubytovaných fyzických osôb – knihu ubytovaných. V knihe ubytovaných je platiteľ dane povinný očíslovať strany a predložiť knihu ubytovaných správcovi dane, do 30 dní od vzniku daňovej povinnosti, na opečiatkovanie a potvrdenie správnosti začatia vedenia evidencie. Kniha ubytovaných musí obsahovať:</text:p>
      <text:list xml:id="list29698999" text:style-name="WW8Num4">
        <text:list-item>
          <text:p text:style-name="P14">meno a priezvisko ubytovaného</text:p>
        </text:list-item>
      </text:list>
      <text:list xml:id="list29708502" text:style-name="WW8Num5">
        <text:list-item>
          <text:p text:style-name="P15">číslo občianskeho preukazu alebo cestovného pasu</text:p>
        </text:list-item>
      </text:list>
      <text:list xml:id="list29708105" text:style-name="WW8Num6">
        <text:list-item>
          <text:p text:style-name="P16">trvalý pobyt</text:p>
        </text:list-item>
      </text:list>
      <text:list xml:id="list29708212" text:style-name="WW8Num7">
        <text:list-item>
          <text:p text:style-name="P17">dátum príchodu a odchodu</text:p>
        </text:list-item>
      </text:list>
      <text:p text:style-name="P9"/>
      <text:p text:style-name="P9"/>
      <text:p text:style-name="P6">Platiteľ dane je povinný na výzvu správcu dane predložiť knihu ubytovaných pri kontrole alebo ju doručiť správcovi dane v lehote stanovenej vo výzve.</text:p>
      <text:p text:style-name="Standard"/>
      <text:p text:style-name="P6">4/ Platiteľ dane je povinný vydať daňovníkovi ( fyzická osoba, ktorá sa v zariadení odplatne prechodne ubytuje) potvrdenie o zaplatení dane. Potvrdenie o zaplatení musí obsahovať:</text:p>
      <text:list xml:id="list29707165" text:style-name="WW8Num8">
        <text:list-item>
          <text:p text:style-name="P18">číslo potvrdenia</text:p>
        </text:list-item>
      </text:list>
      <text:list xml:id="list29708047" text:style-name="WW8Num9">
        <text:list-item>
          <text:p text:style-name="P19">-dátum vydania potvrdenia</text:p>
        </text:list-item>
      </text:list>
      <text:list xml:id="list29709094" text:style-name="WW8Num10">
        <text:list-item>
          <text:p text:style-name="P20">Kto vystavil potvrdenie a kto prijal zaplatenú daň</text:p>
        </text:list-item>
      </text:list>
      <text:list xml:id="list29687757" text:style-name="WW8Num11">
        <text:list-item>
          <text:p text:style-name="P21">Komu bolo vystavené potvrdenie <text:s/>a kto zaplatí daň</text:p>
        </text:list-item>
      </text:list>
      <text:list xml:id="list29713023" text:style-name="WW8Num12">
        <text:list-item>
          <text:p text:style-name="P22">Počet prenocovaní</text:p>
        </text:list-item>
      </text:list>
      <text:list xml:id="list29689385" text:style-name="WW8Num13">
        <text:list-item>
          <text:p text:style-name="P23">Výška zaplatenej dane</text:p>
        </text:list-item>
      </text:list>
      <text:list xml:id="list29714141" text:style-name="WW8Num14">
        <text:list-item>
          <text:p text:style-name="P24">Pečiatka a podpis oprávnenej osoby, ktorá vystavila potvrdenie.</text:p>
        </text:list-item>
      </text:list>
      <text:p text:style-name="P6"/>
      <text:p text:style-name="P6">Potvrdenie o zaplatení dane je platiteľ povinný uchovávať pre daňové účely 10 rokov od vystavenia potvrdenia</text:p>
      <text:p text:style-name="Standard"/>
      <text:p text:style-name="P4">§ 20</text:p>
      <text:p text:style-name="P4">Spôsoby vyberania dane a jej odvodu</text:p>
      <text:p text:style-name="P4"/>
      <text:p text:style-name="P6">1/ Platiteľ dane vyberá daň od daňovníka spôsobom:</text:p>
      <text:p text:style-name="P6">a/ v hotovosti priamo do pokladne platiteľa dane. Platiteľ dane odovzdá daňovníkovi potvrdenie – originál a kópiu si ponechá <text:s/>platiteľ dane pre daňovú kontrolu</text:p>
      <text:p text:style-name="P6">b/ prevodom z účtu daňovníka na účet platiteľa dane. Dokladom o zaplatení dane je výpis účtu z peňažného ústavu, ktorý platiteľ uchová pre daňovú kontrolu 10 rokov od vystavenia výpisu.</text:p>
      <text:p text:style-name="P5"/>
      <text:p text:style-name="P6">2/ Platiteľ dane môže platiť a dovádzať miestnu daň týmito spôsobmi:</text:p>
      <text:p text:style-name="P6">a/ v hotovosti priamo do pokladne správcu dane</text:p>
      <text:p text:style-name="P6">b/ bezhotovostným prevodom na účet správcu dane číslo účtu: 2001473001/5600 vedený v DEXIA banka a.s. Brezno</text:p>
      <text:p text:style-name="P6"/>
      <text:p text:style-name="P6">3/ Platiteľ dane je povinný zaplatenú daň daňovníkom odviesť správcovi dane štvrťročne a to do 10.dňa po uplynutí štvrťroka.</text:p>
      <text:p text:style-name="Standard"/>
      <text:p text:style-name="P4"><text:soft-page-break/>ŠIESTA ČASŤ</text:p>
      <text:p text:style-name="P4">DAŇ ZA PREDAJNÉ AUTOMATY</text:p>
      <text:p text:style-name="P4"/>
      <text:p text:style-name="P4">§ 21</text:p>
      <text:p text:style-name="P4">Sadzba dane</text:p>
      <text:p text:style-name="P5"/>
      <text:p text:style-name="P6">Správca dane určuje sadzbu dane za predajné automaty:</text:p>
      <text:p text:style-name="P6">a/ <text:span text:style-name="T2">49,79 €</text:span> (<text:span text:style-name="T2">1 500 Sk) </text:span>za jeden predajný automat a kalendárny rok, obsahujúci v skladbe ponúkaného tovaru najviac 10 druhov tovaru</text:p>
      <text:p text:style-name="P6"/>
      <text:p text:style-name="P6">b/ <text:span text:style-name="T2"><text:s/>199,16 €</text:span> (<text:span text:style-name="T2">6000 Sk) </text:span>za jeden predajný automat a kalendárny rok, obsahujúci v skladbe ponúkaného tovaru najviac 10 druhov tovaru, ak skladba ponúkaného tovaru obsahuje tabakové výrobky alebo alkoholické nápoje</text:p>
      <text:p text:style-name="P6"/>
      <text:p text:style-name="P6">c/ <text:span text:style-name="T2">82,98 € (2 500 Sk) </text:span><text:s/>za jeden predajný automat a kalendárny rok s viac ako 10 druhov tovaru</text:p>
      <text:p text:style-name="P6"/>
      <text:p text:style-name="P6">d/ <text:span text:style-name="T2">365,13 €</text:span> (<text:span text:style-name="T2">11 000 Sk) </text:span>za jeden predajný automat a kalendárny rok s viac ako 10 druhov tovaru ak skladba ponúkaného tovaru obsahuje tabakové výrobky alebo alkoholické nápoje</text:p>
      <text:p text:style-name="Standard"/>
      <text:p text:style-name="Standard"/>
      <text:p text:style-name="Standard"/>
      <text:p text:style-name="P4">§22</text:p>
      <text:p text:style-name="P4">Spôsob vyberania dane</text:p>
      <text:p text:style-name="P4"/>
      <text:p text:style-name="P6">1/ Daň za predajné automaty je splatná naraz</text:p>
      <text:p text:style-name="P6"/>
      <text:p text:style-name="P6">2/ Daňovník môže platiť a dovádzať miestnu daň týmito spôsobmi:</text:p>
      <text:p text:style-name="P6">a/ v hotovosti priamo do pokladne správcu dane</text:p>
      <text:p text:style-name="P6">b/ bezhotovostným prevodom na účet správcu dane číslo účtu: 2001473001/5600 vedený v DEXIA banka a.s. Brezno</text:p>
      <text:p text:style-name="P4"/>
      <text:p text:style-name="P4">§ 23</text:p>
      <text:p text:style-name="P4">Daňová povinnosť</text:p>
      <text:p text:style-name="P5"/>
      <text:p text:style-name="P6">1/ Daňovník je povinný písomne oznámiť správcovi dane vznik daňovej povinnosti správcovi dane do 30 dni odo dňa vzniku daňovej povinnosti na predpísanom tlačive uvedeného v prílohe č.5 <text:s/>tohto nariadenia, ktoré obsahuje podrobnosti a spôsob identifikácie predajných automatov. Tlačivo je pre daňovníkov k dispozícii u správcu dane. Daňovníci sú povinní tlačivo si sami vypísať podľa predtlače. Vyplnené tlačivo sa doručuje priamo správcovi dane alebo poštou.</text:p>
      <text:p text:style-name="P5"/>
      <text:p text:style-name="P6">2/ Daňovník je povinný viesť písomne preukázanú evidenciu o počte prevádzkovania predajných automatov. Strany v evidencii je daňovník povinný očíslovať a predložiť evidenciu správcovi dane, do 30 dní od vzniku daňovej povinnosti, na opečiatkovanie a potvrdenie správnosti začatia vedenia evidencie. Evidencia <text:s/>o počte prevádzkovania predajných automatov musí obsahovať:</text:p>
      <text:p text:style-name="P6">a/deň začatia prevádzkovania predajného automatu</text:p>
      <text:p text:style-name="P6">b/ deň ukončenia prevádzkovania predajného automatu</text:p>
      <text:p text:style-name="P6">c/ druh, typ a názov predajného automatu</text:p>
      <text:p text:style-name="P6">d/ výrobné číslo predajného automatu</text:p>
      <text:p text:style-name="P6"><text:soft-page-break/>e/ obsah skladby ponúkaného tovaru do 10 druhov tovaru</text:p>
      <text:p text:style-name="P6">f/ obsah skladby ponúkaného tovaru nad 10 druhov tovaru</text:p>
      <text:p text:style-name="P6">g/ miesto umiestnenia predajného automatu</text:p>
      <text:p text:style-name="P6">Evidenciu je daňovník povinný na výzvu správcu dane predložiť pri kontrole alebo ju doručiť správcovi dane v lehote stanovenej vo výzve.</text:p>
      <text:p text:style-name="P6"/>
      <text:p text:style-name="P9"/>
      <text:p text:style-name="P6">3/ K písomnému oznámeniu podľa ods.1 daňovník je povinný predložiť hodnoverné doklady výrobcu, ktoré identifikujú predajný automat.</text:p>
      <text:p text:style-name="P6"/>
      <text:p text:style-name="P4">SIEDMA ČASŤ</text:p>
      <text:p text:style-name="P4"/>
      <text:p text:style-name="P4">DAŇ ZA NEVÝHERNÉ HRACIE PRÍSTROJE</text:p>
      <text:p text:style-name="P4"/>
      <text:p text:style-name="P4">§ 24</text:p>
      <text:p text:style-name="P4">Sadzba dane</text:p>
      <text:p text:style-name="P4"/>
      <text:p text:style-name="P6">Správca dane určuje sadzbu dane za nevýherné hracie prístroje:</text:p>
      <text:p text:style-name="P6"/>
      <text:p text:style-name="P6">a/ <text:span text:style-name="T2">663,87 € (20 000Sk <text:s/>) </text:span><text:s/>za jeden elektronický prístroj na počítačové hry a kalendárny rok</text:p>
      <text:p text:style-name="P6">b/ <text:span text:style-name="T2">/ 331,93 € (10 000Sk) </text:span>za jeden mechanický prístroj – biliard a kalendárny rok</text:p>
      <text:p text:style-name="P6">c/ <text:span text:style-name="T2"><text:s/>99,58 €</text:span> (<text:span text:style-name="T2">3 000 Sk) </text:span>za jeden mechanický prístroj – stolný futbal a kalendárny rok</text:p>
      <text:p text:style-name="P6">d/ <text:span text:style-name="T2">/ 99,58 € (3 000 Sk) </text:span>za jeden mechanický prístroj – stolný hokej a kalendárny rok</text:p>
      <text:p text:style-name="P6">e/ <text:span text:style-name="T2">/ 66,38 €</text:span> (<text:span text:style-name="T2">2 000 Sk) <text:s/></text:span>a jeden mechanický prístroj – šípky a kalendárny rok</text:p>
      <text:p text:style-name="P6">f/ <text:span text:style-name="T2"><text:s/>165,96 €</text:span> (<text:span text:style-name="T2">5 000 Sk) </text:span>a jeden elektronický prístroj <text:s/>a kalendárny rok</text:p>
      <text:p text:style-name="P6">g/ <text:span text:style-name="T2"><text:s/>132,77 € (4 000Sk) </text:span>za jeden automat a kalendárny rok</text:p>
      <text:p text:style-name="P6">h/ <text:span text:style-name="T2"><text:s/>33,19 € (1 000 Sk) </text:span>za jedno iné zariadenie na zábavné hry ako je uvedené v písm. a/ až g/ a kalendárny rok.</text:p>
      <text:p text:style-name="P4"/>
      <text:p text:style-name="P4">§25</text:p>
      <text:p text:style-name="P4">Spôsob vyberania dane</text:p>
      <text:p text:style-name="P4"/>
      <text:p text:style-name="P6">1/ Daň za nevýherné hracie prístroje je splatná naraz</text:p>
      <text:p text:style-name="P6"/>
      <text:p text:style-name="P6">2/ Daňovník môže platiť a dovádzať miestnu daň týmito spôsobmi:</text:p>
      <text:p text:style-name="P6">a/ v hotovosti priamo do pokladne správcu dane</text:p>
      <text:p text:style-name="P6">b/ bezhotovostným prevodom na účet správcu dane číslo účtu: 2001473001/5600 vedený v DEXIA banka a.s. Brezno</text:p>
      <text:p text:style-name="Standard"/>
      <text:p text:style-name="P4">§ 26</text:p>
      <text:p text:style-name="P4">Daňová povinnosť</text:p>
      <text:p text:style-name="P4"/>
      <text:p text:style-name="P6">1/ Daňovník je povinný písomne oznámiť správcovi dane vznik daňovej povinnosti správcovi dane do 30 dni odo dňa vzniku daňovej povinnosti na predpísanom tlačive uvedeného v prílohe č.6 <text:s/>tohto nariadenia, ktoré obsahuje podrobnosti a spôsob identifikácie nevýherných hracích prístrojov. Tlačivo je pre daňovníkov k dispozícii u správcu dane. Daňovníci sú povinní tlačivo si sami vypísať podľa predtlače. Vyplnené tlačivo sa doručuje priamo správcovi dane alebo poštou.</text:p>
      <text:p text:style-name="P6">2/ Daňovník je povinný viesť písomne preukázanú evidenciu o počte prevádzkovania nevýherných <text:soft-page-break/>hracích prístrojov.. Strany v evidencii je daňovník povinný očíslovať a predložiť evidenciu správcovi dane, do 30 dní od vzniku daňovej povinnosti, na opečiatkovanie a potvrdenie správnosti začatia vedenia evidencie. Evidencia <text:s/>o počte prevádzkovania nevýherných hracích prístrojov musí obsahovať:</text:p>
      <text:p text:style-name="P6">a/deň začatia prevádzkovania nevýherného hracieho prístroja </text:p>
      <text:p text:style-name="P6">b/ deň ukončenia prevádzkovania nevýherného hracieho prístroja</text:p>
      <text:p text:style-name="P6">c/ druh, typ a názov nevýherného hracieho prístroja</text:p>
      <text:p text:style-name="P6">d/ výrobné číslo nevýherného hracieho prístroja</text:p>
      <text:p text:style-name="P6">e/ miesto umiestnenia nevýherného hracieho prístroja</text:p>
      <text:p text:style-name="P6"/>
      <text:p text:style-name="P6">Evidenciu je daňovník povinný na výzvu správcu dane predložiť pri kontrole alebo ju doručiť správcovi dane v lehote stanovenej vo výzve.</text:p>
      <text:p text:style-name="P6"/>
      <text:p text:style-name="P6">3/ K písomnému oznámeniu podľa ods.1 daňovník je povinný predložiť hodnoverné doklady výrobcu, ktoré identifikujú nevýherný hrací prístroj.</text:p>
      <text:p text:style-name="Standard"/>
      <text:p text:style-name="P4">OSMA ČASŤ</text:p>
      <text:p text:style-name="P1"><text:span text:style-name="T1">MIESTNY POPLATOK ZA KOMUNÁLNE ODPADY A DROBNÉ STAVEBNÉ ODPADY</text:span>.</text:p>
      <text:p text:style-name="P1"/>
      <text:p text:style-name="P1"/>
      <text:p text:style-name="P4">§ 27</text:p>
      <text:p text:style-name="P4">Platenie poplatku</text:p>
      <text:p text:style-name="P4"/>
      <text:p text:style-name="P6">1/ Miestny poplatok za komunálne odpady, okrem elektroodpadov a drobné stavebné odpady, ktoré vznikajú na území správcu dane platí poplatník, ktorý je určený v § 77 ods.2 zákona o miestnych daniach a poplatku</text:p>
      <text:p text:style-name="P6"/>
      <text:p text:style-name="P6">2/ Poplatok od poplatníka v ustanovenej výške pre správcu dane vyberá a za vybraný poplatok ručí:</text:p>
      <text:p text:style-name="P6">a/ vlastník nehnuteľnosti, ak je nehnuteľnosť v spoluvlastníctve viacerých spoluvlastníkov alebo ak ide o bytový dom, poplatok vyberá a za vybraný poplatok ručí zástupca, alebo správca určený spoluvlastníkmi, ak s výberom poplatku zástupca , alebo správca súhlasí.</text:p>
      <text:p text:style-name="P6"/>
      <text:p text:style-name="P6">b/ zástupca alebo správca, určený spoluvlastníkmi je povinný túto skutočnosť oznámiť správcovi dane na tlačive, ktoré tvorí prílohu č. 7 tohto nariadenia. Tlačivo je pre poplatníka k dispozícii u správcu dane. Poplatník je povinný tlačivo si sám vypísať podľa predtlače. Vyplnené tlačivo sa doručuje priamo správcovi dane alebo poštou.</text:p>
      <text:p text:style-name="P6"/>
      <text:p text:style-name="P6">c/ správca, ak je vlastníkom nehnuteľnosti štát, vyšší územný celok alebo obec</text:p>
      <text:p text:style-name="P6">3/ Prevzatie plnenia povinnosti za viacero poplatníkov, žijúcich v spoločnej domácnosti jedným z nich, je táto osoba povinná túto skutočnosť oznámiť správcovi dane na tlačive, ktoré tvorí prílohu č. 8 tohto nariadenia.</text:p>
      <text:p text:style-name="P4"/>
      <text:p text:style-name="P4">§ 28</text:p>
      <text:p text:style-name="P4">Sadzba poplatku</text:p>
      <text:p text:style-name="P4"/>
      <text:p text:style-name="P6">1/ Správca dane určuje sadzbu poplatku za komunálne odpady a drobné stavebné odpady na obdobie jedného kalendárneho roka:</text:p>
      <text:p text:style-name="P6"/>
      <text:p text:style-name="P6"><text:soft-page-break/></text:p>
      <text:p text:style-name="P6">a/ pri nezavedenom množstevnom zbere paušálny poplatok <text:s/><text:span text:style-name="T2"><text:s/>13,50 EUR </text:span>za osobu s trvalým pobytom a kalendárny rok</text:p>
      <text:p text:style-name="P6"/>
      <text:p text:style-name="P6">b./ osoba, ktorá je vlastníkom nehnuteľnosti nachádzajúcej sa v k. ú. obce Hronec a nemá v obci trvalý pobyt tzv. „chalupár“ <text:span text:style-name="T2"><text:s/>20,- EUR </text:span>/nehnuteľnosť/ rok</text:p>
      <text:p text:style-name="P6"/>
      <text:p text:style-name="P6">2/ U právnických osôb a podnikateľov sa ukazovateľ dennej produkcie podľa § 79 ods 4 zákona o miestnych daniach a poplatku vynásobí koeficientom s hodnotou 1.</text:p>
      <text:p text:style-name="Standard"/>
      <text:p text:style-name="P4">§ 29</text:p>
      <text:p text:style-name="P4">Vznik a zánik povinnosti platenia poplatku</text:p>
      <text:p text:style-name="P5"/>
      <text:p text:style-name="P6">1/ Povinnosť platenia poplatku vzniká pre:</text:p>
      <text:p text:style-name="P6">a/ fyzickú sobou</text:p>
      <text:list xml:id="list29693144" text:style-name="WW8Num15">
        <text:list-item>
          <text:p text:style-name="P25">dňom jej prihlásenia do evidencie obyvateľov na trvalý pobyt alebo prechodný pobyt</text:p>
        </text:list-item>
      </text:list>
      <text:list xml:id="list29704467" text:style-name="WW8Num16">
        <text:list-item>
          <text:p text:style-name="P26">dňom vzniku oprávnenia užívať bytovú budovu, nebytový priestor, pozemnú stavbu alebo jej časť, alebo objekt, ktorý nie je stavbou, alebo záhradou, vinicou, ovocný sad, trvalý trávny porast na iný účel ako na podnikanie, pozemok v zastavanom území obce</text:p>
        </text:list-item>
      </text:list>
      <text:p text:style-name="P6">b/ právnickú osobu</text:p>
      <text:list xml:id="list29714064" text:style-name="WW8Num17">
        <text:list-item>
          <text:p text:style-name="P27">dňom vzniku oprávnenia užívať nehnuteľnosť, nachádzajúcu sa na nezmy obce na iný účel ako na podnikanie</text:p>
        </text:list-item>
      </text:list>
      <text:p text:style-name="P6">c/ podnikateľa</text:p>
      <text:list xml:id="list29708671" text:style-name="WW8Num18">
        <text:list-item>
          <text:p text:style-name="P28">dňom vzniku oprávnenia užívať nehnuteľnosť, nachádzajúcu sa na území obce na účel podnikania</text:p>
        </text:list-item>
      </text:list>
      <text:p text:style-name="P6"/>
      <text:p text:style-name="P6">2/ Povinnosť platenia poplatku zaniká:</text:p>
      <text:p text:style-name="P6">a/ pre fyzickú osobu dňom odhlásenia z trvalého pobytu alebo prechodného pobytu v evidencii obyvateľov obce</text:p>
      <text:p text:style-name="P6">b/ pre fyzickú osobu, právnickú sobou a podnikateľa dňom zániku oprávnenia užívať nehnuteľnosti uvedené v ods.1</text:p>
      <text:p text:style-name="P6"/>
      <text:p text:style-name="P6">3/ Poplatník je povinný písomne ohlásiť správcovi dane vznik <text:s/>povinnosti platenia poplatku do 30 dni odo dňa vzniku povinnosti platenia poplatku na predpísanom tlačive pre právnické osoby a fyzická osoba podnikateľ <text:s/>uvedeného v prílohe č.9 <text:s/>tohto nariadenia a pre fyzické osoby na predpísanom tlačive uvedeného v prílohe č. 10 tohto nariadenia. . Tlačivo je pre poplatníka k dispozícii u správcu dane. Poplatník je povinný tlačivo si sám vypísať podľa predtlače. Vyplnené tlačivo sa doručuje priamo správcovi dane alebo poštou.</text:p>
      <text:p text:style-name="P4"/>
      <text:p text:style-name="P4">§ 30</text:p>
      <text:p text:style-name="P4">Spôsoby zaplatenia poplatku a vrátenia poplatku</text:p>
      <text:p text:style-name="P4"/>
      <text:p text:style-name="Standard">1/ Poplatník môže pri množstvovom zbere zaplatiť správcovi dane poplatok:</text:p>
      <text:p text:style-name="Standard">a/ spôsobom</text:p>
      <text:list xml:id="list29700269" text:style-name="WW8Num19">
        <text:list-item>
          <text:p text:style-name="P32">v hotovosti priamo do pokladne správcu dane</text:p>
        </text:list-item>
      </text:list>
      <text:p text:style-name="Standard"/>
      <text:p text:style-name="Standard">b/ formou</text:p>
      <text:list xml:id="list29711520" text:style-name="WW8Num20">
        <text:list-item>
          <text:p text:style-name="P33">šeku</text:p>
        </text:list-item>
      </text:list>
      <text:list xml:id="list29704191" text:style-name="WW8Num21">
        <text:list-item>
          <text:p text:style-name="P34">príkazu na úhradu z účtu poplatníka na účet správcu dane</text:p>
        </text:list-item>
      </text:list>
      <text:p text:style-name="Standard"/>
      <text:p text:style-name="Standard"><text:soft-page-break/>c/ na mieste </text:p>
      <text:list xml:id="list29709608" text:style-name="WW8Num22">
        <text:list-item>
          <text:p text:style-name="P35">u správcu dane</text:p>
        </text:list-item>
      </text:list>
      <text:list xml:id="list29702410" text:style-name="WW8Num23">
        <text:list-item>
          <text:p text:style-name="P36">v príslušnej banke</text:p>
        </text:list-item>
      </text:list>
      <text:list xml:id="list29704129" text:style-name="WW8Num24">
        <text:list-item>
          <text:p text:style-name="P37">na pošte</text:p>
        </text:list-item>
      </text:list>
      <text:p text:style-name="Standard"/>
      <text:p text:style-name="P6">2/ Ak poplatník zapojený do systému množstvového zberu uhradil správcovi dane vyšší poplatok, ako bol povinný <text:s/>uhradiť , správca dane vráti poplatníkov vzniknutý rozdiel:</text:p>
      <text:p text:style-name="P6"/>
      <text:p text:style-name="P6"/>
      <text:p text:style-name="P6">a/ spôsobom</text:p>
      <text:p text:style-name="P6">-v hotovosti z pokladne správcu dane</text:p>
      <text:p text:style-name="P6">- bezhotovostným prevodom z účtu správcu dane na účet poplatníka</text:p>
      <text:p text:style-name="P6"/>
      <text:p text:style-name="P6">b/ formou</text:p>
      <text:list xml:id="list29687610" text:style-name="WW8Num25">
        <text:list-item>
          <text:p text:style-name="P29">výdavkového dokladu</text:p>
        </text:list-item>
      </text:list>
      <text:list xml:id="list29705698" text:style-name="WW8Num26">
        <text:list-item>
          <text:p text:style-name="P30">poštového šeku</text:p>
        </text:list-item>
      </text:list>
      <text:list xml:id="list29696738" text:style-name="WW8Num27">
        <text:list-item>
          <text:p text:style-name="P31">príkazu na úhradu z účtu správcu dane na účet poplatníka</text:p>
        </text:list-item>
      </text:list>
      <text:p text:style-name="Standard"/>
      <text:p text:style-name="P4">§ 31</text:p>
      <text:p text:style-name="P4">Splatnosť poplatku</text:p>
      <text:p text:style-name="P5"/>
      <text:p text:style-name="P6">1/ Paušálny poplatok za komunálne odpady a drobné stavebné odpady vyrubí správca dane každoročne. Vyrubený poplatok je splatný do 15 dní od dňa nadobudnutia právoplatnosti platobného výmeru.</text:p>
      <text:p text:style-name="Standard"/>
      <text:p text:style-name="P4"/>
      <text:p text:style-name="P4">§ 32</text:p>
      <text:p text:style-name="P4">Podklady na zníženie alebo odpustenie poplatku</text:p>
      <text:p text:style-name="P5"/>
      <text:p text:style-name="P6">Správca dane poplatok za komunálne odpady a drobné stavebné odpady zníži alebo odpustí podľa § 82 zákona o miestnych daniach a poplatku na základe predložených podkladov:</text:p>
      <text:p text:style-name="P6"/>
      <text:p text:style-name="P6"/>
      <text:p text:style-name="P6"/>
      <text:p text:style-name="P6">a/ k § 82 ods.1 pís. a/ zákona o miestnych daniach a poplatku – potvrdenie zamestnávateľa alebo doklad, ktorý oprávňuje poplatníka na prechodný alebo trvalý pobyt v zahraničí alebo čestné vyhlásenie</text:p>
      <text:p text:style-name="P6"/>
      <text:p text:style-name="P6">b/ k § 82 ods.1 písm. b/ zákona o miestnych daniach a poplatku <text:s/>- potvrdenie vojenského útvaru alebo vojenskej správy</text:p>
      <text:p text:style-name="Standard"/>
      <text:p text:style-name="P3"/>
      <text:p text:style-name="P4">§ 34</text:p>
      <text:p text:style-name="P4">Prípady zníženia alebo odpustenia poplatku</text:p>
      <text:p text:style-name="P5"/>
      <text:p text:style-name="P6">Ak poplatník požiada a preukáže príslušnými dokladmi, správca dane zníži alebo odpustí poplatok za komunálne odpady a drobné stavebné odpady v prípade, že ide o poplatníka študenta vysokej školy alebo strednej školy ubytovaného na internáte, ubytovni alebo v inej nehnuteľnosti – potvrdenie o ubytovaní.</text:p>
      <text:p text:style-name="Standard"><text:soft-page-break/></text:p>
      <text:p text:style-name="P4">§ 35</text:p>
      <text:p text:style-name="P4"/>
      <text:p text:style-name="P6">Poplatník uplatňuje nárok na zníženie alebo odpustenie poplatku podľa § 32. § 33 a § 34 tohto nariadenia písomne u správcu dane po uplynutí kalendárneho v lehote od 1. januára do 31.januára nasledujúceho kalendárneho roka. Nárok na zníženie alebo odpustenie poplatku zaniká, ak poplatník v uvedenej lehote neuplatní nárok.</text:p>
      <text:p text:style-name="Standard"/>
      <text:p text:style-name="P4">§ 36</text:p>
      <text:p text:style-name="P4">Prechodné a záverečné ustanovenia</text:p>
      <text:p text:style-name="P4"/>
      <text:p text:style-name="P6">1/ Obecné zastupiteľstvo obce Hronec zrušuje všeobecne záväzné nariadenie obce Hronec č. 3/2008 z 9.12.2008 o miestnych daniach a miestnom poplatku za komunálne odpady a drobné stavebné odpady.</text:p>
      <text:p text:style-name="P6">2/ Toto všeobecne záväzné nariadenie č. 5/2010 <text:s/>schválilo obecné zastupiteľstvo obce Hronec, na svojom zasadnutí dňa 16.11.2010 <text:s/>uznesením č. 6/2010</text:p>
      <text:p text:style-name="P4"/>
      <text:p text:style-name="P4"/>
      <text:p text:style-name="P4">§ 37</text:p>
      <text:p text:style-name="P3">Toto všeobecne záväzné nariadenie nadobúda účinnosť dňom 1.1.2011</text:p>
      <text:p text:style-name="P3"/>
      <text:p text:style-name="P3"><text:tab/><text:tab/><text:tab/><text:tab/><text:tab/><text:tab/><text:tab/></text:p>
      <text:p text:style-name="P3"/>
      <text:p text:style-name="Standard"><text:span text:style-name="T1"><text:tab/><text:tab/><text:tab/><text:tab/><text:tab/><text:tab/><text:tab/><text:tab/></text:span><text:span text:style-name="T2">Mária Weissová</text:span></text:p>
      <text:p text:style-name="P8"><text:tab/><text:tab/><text:tab/><text:tab/><text:tab/><text:tab/><text:tab/><text:tab/>Starostka obc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sk" fo:country="SK"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punctuation-wrap="simple" style:vertical-align="baseline" style:writing-mode="lr-tb"/>
      <style:text-properties style:use-window-font-color="true" style:font-name="Times New Roman" fo:font-size="12pt" fo:language="sk" fo:country="SK" style:letter-kerning="true"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tyle="italic" style:font-style-asian="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style>
    <style:style style:name="WW8Num1z0" style:family="text">
      <style:text-properties style:font-name="Times New Roman"/>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8z0" style:family="text">
      <style:text-properties style:font-name="Times New Roman" style:font-name-complex="Times New Roman"/>
    </style:style>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text-properties style:font-name="Times New Roman" style:font-name-complex="Times New Roman"/>
    </style:style>
    <style:style style:name="WW8Num12z0" style:family="text">
      <style:text-properties style:font-name="Times New Roman" style:font-name-complex="Times New Roman"/>
    </style:style>
    <style:style style:name="WW8Num13z0" style:family="text">
      <style:text-properties style:font-name="Times New Roman" style:font-name-complex="Times New Roman"/>
    </style:style>
    <style:style style:name="WW8Num14z0" style:family="text">
      <style:text-properties style:font-name="Times New Roman" style:font-name-complex="Times New Roman"/>
    </style:style>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7z0" style:family="text">
      <style:text-properties style:font-name="Times New Roman" style:font-name-complex="Times New Roman"/>
    </style:style>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20z0" style:family="text">
      <style:text-properties style:font-name="Times New Roman" style:font-name-complex="Times New Roman"/>
    </style:style>
    <style:style style:name="WW8Num21z0" style:family="text">
      <style:text-properties style:font-name="Times New Roman" style:font-name-complex="Times New Roman"/>
    </style:style>
    <style:style style:name="WW8Num22z0" style:family="text">
      <style:text-properties style:font-name="Times New Roman" style:font-name-complex="Times New Roman"/>
    </style:style>
    <style:style style:name="WW8Num23z0" style:family="text">
      <style:text-properties style:font-name="Times New Roman" style:font-name-complex="Times New Roman"/>
    </style:style>
    <style:style style:name="WW8Num24z0" style:family="text">
      <style:text-properties style:font-name="Times New Roman" style:font-name-complex="Times New Roman"/>
    </style:style>
    <style:style style:name="WW8Num25z0" style:family="text">
      <style:text-properties style:font-name="Times New Roman" style:font-name-complex="Times New Roman"/>
    </style:style>
    <style:style style:name="WW8Num26z0" style:family="text">
      <style:text-properties style:font-name="Times New Roman" style:font-name-complex="Times New Roman"/>
    </style:style>
    <style:style style:name="WW8Num27z0" style:family="text">
      <style:text-properties style:font-name="Times New Roman" style:font-name-complex="Times New Roman"/>
    </style:style>
    <style:style style:name="Absatz-Standardschriftart" style:family="text"/>
    <style:style style:name="WW-Absatz-Standardschriftart" style:family="text"/>
    <style:style style:name="WW8NumSt1z0" style:family="text">
      <style:text-properties style:font-name="Times New Roman" style:font-name-complex="Times New Roman"/>
    </style:style>
    <style:style style:name="WW8NumSt2z0" style:family="text">
      <style:text-properties style:font-name="Times New Roman" style:font-name-complex="Times New Roman"/>
    </style:style>
    <style:style style:name="WW8NumSt3z0" style:family="text">
      <style:text-properties style:font-name="Times New Roman" style:font-name-complex="Times New Roman"/>
    </style:style>
    <style:style style:name="WW8NumSt4z0" style:family="text">
      <style:text-properties style:font-name="Times New Roman" style:font-name-complex="Times New Roman"/>
    </style:style>
    <style:style style:name="WW8NumSt5z0" style:family="text">
      <style:text-properties style:font-name="Times New Roman" style:font-name-complex="Times New Roman"/>
    </style:style>
    <style:style style:name="WW8NumSt6z0" style:family="text">
      <style:text-properties style:font-name="Times New Roman" style:font-name-complex="Times New Roman"/>
    </style:style>
    <style:style style:name="WW8NumSt7z0" style:family="text">
      <style:text-properties style:font-name="Times New Roman" style:font-name-complex="Times New Roman"/>
    </style:style>
    <style:style style:name="WW8NumSt8z0" style:family="text">
      <style:text-properties style:font-name="Times New Roman" style:font-name-complex="Times New Roman"/>
    </style:style>
    <style:style style:name="WW8NumSt9z0" style:family="text">
      <style:text-properties style:font-name="Times New Roman" style:font-name-complex="Times New Roman"/>
    </style:style>
    <style:style style:name="WW8NumSt10z0" style:family="text">
      <style:text-properties style:font-name="Times New Roman" style:font-name-complex="Times New Roman"/>
    </style:style>
    <style:style style:name="WW8NumSt11z0" style:family="text">
      <style:text-properties style:font-name="Times New Roman" style:font-name-complex="Times New Roman"/>
    </style:style>
    <style:style style:name="WW8NumSt12z0" style:family="text">
      <style:text-properties style:font-name="Times New Roman" style:font-name-complex="Times New Roman"/>
    </style:style>
    <style:style style:name="WW8NumSt13z0" style:family="text">
      <style:text-properties style:font-name="Times New Roman" style:font-name-complex="Times New Roman"/>
    </style:style>
    <style:style style:name="WW8NumSt14z0" style:family="text">
      <style:text-properties style:font-name="Times New Roman" style:font-name-complex="Times New Roman"/>
    </style:style>
    <style:style style:name="WW8NumSt15z0" style:family="text">
      <style:text-properties style:font-name="Times New Roman" style:font-name-complex="Times New Roman"/>
    </style:style>
    <style:style style:name="WW8NumSt16z0" style:family="text">
      <style:text-properties style:font-name="Times New Roman" style:font-name-complex="Times New Roman"/>
    </style:style>
    <style:style style:name="WW8NumSt17z0" style:family="text">
      <style:text-properties style:font-name="Times New Roman" style:font-name-complex="Times New Roman"/>
    </style:style>
    <style:style style:name="WW8NumSt18z0" style:family="text">
      <style:text-properties style:font-name="Times New Roman" style:font-name-complex="Times New Roman"/>
    </style:style>
    <style:style style:name="WW8NumSt19z0" style:family="text">
      <style:text-properties style:font-name="Times New Roman" style:font-name-complex="Times New Roman"/>
    </style:style>
    <style:style style:name="WW8NumSt20z0" style:family="text">
      <style:text-properties style:font-name="Times New Roman" style:font-name-complex="Times New Roman"/>
    </style:style>
    <style:style style:name="WW8NumSt21z0" style:family="text">
      <style:text-properties style:font-name="Times New Roman" style:font-name-complex="Times New Roman"/>
    </style:style>
    <style:style style:name="WW8NumSt22z0" style:family="text">
      <style:text-properties style:font-name="Times New Roman" style:font-name-complex="Times New Roman"/>
    </style:style>
    <style:style style:name="WW8NumSt23z0" style:family="text">
      <style:text-properties style:font-name="Times New Roman" style:font-name-complex="Times New Roman"/>
    </style:style>
    <style:style style:name="WW8NumSt24z0" style:family="text">
      <style:text-properties style:font-name="Times New Roman" style:font-name-complex="Times New Roman"/>
    </style:style>
    <style:style style:name="WW8NumSt25z0" style:family="text">
      <style:text-properties style:font-name="Times New Roman" style:font-name-complex="Times New Roman"/>
    </style:style>
    <style:style style:name="WW8NumSt26z0" style:family="text">
      <style:text-properties style:font-name="Times New Roman" style:font-name-complex="Times New Roman"/>
    </style:style>
    <style:style style:name="WW8NumSt27z0" style:family="text">
      <style:text-properties style:font-name="Times New Roman" style:font-name-complex="Times New Roman"/>
    </style:style>
    <style:style style:name="Predvolené_20_písmo_20_odseku" style:display-name="Predvolené písmo odseku" style:family="text"/>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Bullet_20_Symbols" style:display-name="Bullet Symbols" style:family="text">
      <style:text-properties style:font-name="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8-11T11:17:00</meta:creation-date>
    <dc:date>2011-01-17T09:42:04.67</dc:date>
    <meta:print-date>2010-03-09T13:47:00</meta:print-date>
    <meta:editing-cycles>3</meta:editing-cycles>
    <meta:editing-duration>PT00H36M08S</meta:editing-duration>
    <meta:generator>OpenOffice.org/3.2$Win32 OpenOffice.org_project/320m12$Build-9483</meta:generator>
    <meta:document-statistic meta:table-count="0" meta:image-count="0" meta:object-count="0" meta:page-count="14" meta:paragraph-count="320" meta:word-count="4160" meta:character-count="26603"/>
  </office:meta>
</office:document-meta>
</file>