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7D0000036DA2D03076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ázky1" text:anchor-type="paragraph" svg:width="17cm" svg:height="23.405cm" draw:z-index="0"><draw:image xlink:href="Pictures/100000000000027D0000036DA2D03076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1-24T14:51:05.43</meta:creation-date>
    <meta:document-statistic meta:table-count="0" meta:image-count="1" meta:object-count="0" meta:page-count="1" meta:paragraph-count="0" meta:word-count="0" meta:character-count="0"/>
    <dc:date>2011-01-24T14:51:48.73</dc:date>
    <meta:editing-duration>PT00H00M43S</meta:editing-duration>
    <meta:editing-cycles>1</meta:editing-cycles>
    <meta:generator>OpenOffice.org/3.2$Win32 OpenOffice.org_project/320m12$Build-9483</meta:generator>
  </office:meta>
</office:document-meta>
</file>